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400000056C5E069C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Heading_20_1" style:master-page-name="Standard">
      <style:paragraph-properties fo:text-align="center" style:justify-single-word="false"/>
    </style:style>
    <style:style style:name="P2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 style:list-style-name="L2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</style:style>
    <style:style style:name="P4" style:family="paragraph" style:parent-style-name="Standard" style:list-style-name="L2">
      <style:paragraph-properties fo:margin-left="1.032cm" fo:margin-right="0cm" fo:text-indent="0cm" style:auto-text-indent="false"/>
    </style:style>
    <style:style style:name="P5" style:family="paragraph" style:parent-style-name="Standard" style:list-style-name="L3"/>
    <style:style style:name="T1" style:family="text">
      <style:text-properties fo:font-size="15pt" style:font-size-asian="15pt" style:font-size-complex="15pt"/>
    </style:style>
    <style:style style:name="T2" style:family="text">
      <style:text-properties style:font-name="Arial" fo:font-size="9pt" fo:font-weight="normal" style:font-size-asian="9pt" style:language-asian="ar" style:country-asian="SA" style:font-weight-asian="normal" style:font-name-complex="Arial" style:font-size-complex="9pt" style:font-weight-complex="normal"/>
    </style:style>
    <text:list-style style:name="L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/>
    </text:list-style>
    <text:list-style style:name="L2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text:span text:style-name="T1">Zápis z jednání rady OS jablonka.cz č. 09/2007 ze dne 24.9. 2007</text:span> </text:h>
      <text:p text:style-name="P2">Program: </text:p>
      <text:list text:style-name="L2">
        <text:list-item>
          <text:p text:style-name="P3">Přijetí 16 nových členů</text:p>
        </text:list-item>
        <text:list-item>
          <text:p text:style-name="P3">Smlouvy s dalšími objekty v ulicích Mimoňská 644 a Martinická (<text:span text:style-name="T2">Společenství vlastníků jednotek, Společenství pro dům Martinická <text:s/>č.p. 986 a 989, Praha 19</text:span>)</text:p>
        </text:list-item>
        <text:list-item>
          <text:p text:style-name="P3">Projednání a příprava finančního řádu sdružení mimo jiné i s pravidly pro přijímání členů CZFree.Net, kteří již zaplatili příspěvek na infrastrukturu CZFree.Net.</text:p>
          <text:p text:style-name="P3"/>
          <text:p text:style-name="P4"/>
        </text:list-item>
      </text:list>
      <text:p text:style-name="Standard">Zasedání rady se konalo v pizzerii Severka v Jablonecké ulici Praha 9</text:p>
      <text:p text:style-name="Standard"><text:line-break/>Zasedání zahájil ve 21:14 Petr Simandl a konstatoval, že rada je usnášeníschopná, protože je přítomno 6 jejích členů z 9 a to <text:s/>Petr Šindýlek, Petr Duchoň, Kamil Horníček, David Halouzka, Josef <text:s/>Kněžík a Petr Simandl.</text:p>
      <text:p text:style-name="Standard"/>
      <text:list text:style-name="L3">
        <text:list-item>
          <text:p text:style-name="P5">Petr Simandl radě navrhl, aby rada přijala 16 nových členů a to Antonín Šmídek, Oldřich Novotný, Petra Havlová, René Rohel , Petra Bydžovská, <text:s/>Milan Horák, <text:s/>Martin Soukup, Pavel Chmelíček, Jan Chroumal, <text:s/>Milan Vejlupek, Bohumil Drlík, Vladimír Kermiet, <text:s/>Martin Kopecký, <text:s/>Lukáš Mazánek, <text:s/>Pavel Křivánek a Iva Cibulková a navrhl, aby se hlasovalo o přijetí všech zároveň. Všech 6 přítomných členů rady hlasovalo pro přijetí těchto čekatelů za členy.</text:p>
          <text:p text:style-name="P5"/>
        </text:list-item>
        <text:list-item>
          <text:p text:style-name="P5">Rada projednala smlouvy s dalšími objekty v ulicích Mimoňská 644 a Martinická (<text:span text:style-name="T2">Společenství vlastníků jednotek, Společenství pro dům Martinická <text:s/>č.p. 986 a 989, Praha 19</text:span>) a vzala obě na vědomí.</text:p>
          <text:p text:style-name="P5"/>
        </text:list-item>
        <text:list-item>
          <text:p text:style-name="P5">Rada projednala návrh finančního řádu sdružení a rozhodla do něj zapracovat pravidla pro přijímání členů CZFree.Net, kteří již zaplatili příspěvek na infrastrukturu CZFree.Net a možnost odpuštění příspěvků v odůvodněných případech. Jedná se o předběžný návrh, který se teprve připravuje a měl by být schválený na valné hromadě.</text:p>
          <text:p text:style-name="P5"><text:line-break/></text:p>
          <text:p text:style-name="P5">Zasedání rady Petr Simandl ukončil ve 21:45</text:p>
        </text:list-item>
      </text:list>
      <text:p text:style-name="Standard"/>
      <text:p text:style-name="Standard">Za OS jablonka.cz <text:tab/><text:tab/><text:tab/><text:tab/><text:tab/><text:tab/><text:tab/>v Praze 24. září 2007</text:p>
      <text:p text:style-name="Standard">Přítomní členové rady</text:p>
      <text:p text:style-name="Standard"/>
      <text:p text:style-name="Standard"/>
      <text:p text:style-name="Standard">Petr Šindýlek</text:p>
      <text:p text:style-name="Standard"/>
      <text:p text:style-name="Standard"/>
      <text:p text:style-name="Standard">Petr Duchoň</text:p>
      <text:p text:style-name="Standard"/>
      <text:p text:style-name="Standard"/>
      <text:p text:style-name="Standard">Kamil Horníček</text:p>
      <text:p text:style-name="Standard"/>
      <text:p text:style-name="Standard"/>
      <text:p text:style-name="Standard">David Halouzka</text:p>
      <text:p text:style-name="Standard"/>
      <text:p text:style-name="Standard"/>
      <text:p text:style-name="Standard">Josef <text:s/>Kněžík</text:p>
      <text:p text:style-name="Standard"/>
      <text:p text:style-name="Standard"/>
      <text:p text:style-name="Standard">Petr Simandl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Teletype" style:family="text">
      <style:text-properties style:font-name="Courier New" style:font-name-asian="Courier New" style:font-name-complex="Courier New"/>
    </style:style>
    <style:style style:name="WW-Standardní_20_písmo_20_odstavce" style:display-name="WW-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end" style:justify-single-word="false"/>
      <style:text-properties fo:font-weight="bold" style:font-weight-asian="bold" style:font-weight-complex="bold"/>
    </style:style>
    <style:style style:name="P2" style:family="paragraph" style:parent-style-name="Header">
      <style:paragraph-properties fo:text-align="end" style:justify-single-word="false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0.999cm" fo:page-height="29.699cm" style:num-format="1" style:print-orientation="portrait" fo:margin-top="1.508cm" fo:margin-bottom="1.732cm" fo:margin-left="1.508cm" fo:margin-right="1.526cm" style:writing-mode="lr-tb" style:layout-grid-color="#c0c0c0" style:layout-grid-lines="38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<draw:frame draw:style-name="fr1" draw:name="graphics2" text:anchor-type="paragraph" svg:x="-0.293cm" svg:y="0cm" svg:width="7.839cm" svg:height="1.602cm" draw:z-index="0"><draw:image xlink:href="Pictures/10000000000001A400000056C5E069C7.png" xlink:type="simple" xlink:show="embed" xlink:actuate="onLoad"/></draw:frame>Občanské sdružení jablonka.cz</text:p>
        <text:p text:style-name="P2">Jablonecká 713, Praha 9</text:p>
        <text:p text:style-name="P2">tel.: +420 245 009 713</text:p>
        <text:p text:style-name="P2">IČO: 26635925</text:p>
        <text:p text:style-name="P2">DIČ: CZ26635925</text:p>
      </style:head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dc:title>Zápis z jednání rady OS jablonka</dc:title>
    <meta:initial-creator>zilka</meta:initial-creator>
    <meta:creation-date>2003-11-14T10:52:00</meta:creation-date>
    <dc:creator>Petr Simandl</dc:creator>
    <dc:date>2007-09-24T22:04:08</dc:date>
    <meta:printed-by>Petr Simandl</meta:printed-by>
    <meta:print-date>2007-07-23T21:23:26</meta:print-date>
    <dc:language>cs-CZ</dc:language>
    <meta:editing-cycles>61</meta:editing-cycles>
    <meta:editing-duration>PT19H56M24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25" meta:word-count="299" meta:character-count="1955"/>
  </office:meta>
</office:document-meta>
</file>