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C5E069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</style:style>
    <style:style style:name="P4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</style:style>
    <style:style style:name="P5" style:family="paragraph" style:parent-style-name="Standard" style:list-style-name="L2">
      <style:paragraph-properties fo:margin-left="1.032cm" fo:margin-right="0cm" fo:text-indent="0cm" style:auto-text-indent="false"/>
    </style:style>
    <style:style style:name="P6" style:family="paragraph" style:parent-style-name="Standard" style:list-style-name="L3"/>
    <style:style style:name="T1" style:family="text">
      <style:text-properties fo:font-size="15pt" style:font-size-asian="15pt" style:font-size-complex="15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Zápis z jednání rady OS jablonka.cz č. 10/2007 ze dne 22.10. 2007</text:span> </text:h>
      <text:p text:style-name="P2">Program: </text:p>
      <text:list text:style-name="L2">
        <text:list-item>
          <text:p text:style-name="P3">Přijetí 25 nových členů</text:p>
          <text:p text:style-name="P4"/>
          <text:p text:style-name="P3"/>
          <text:p text:style-name="P5"/>
        </text:list-item>
      </text:list>
      <text:p text:style-name="Standard">Zasedání rady se konalo v pizzerii Severka v Jablonecké ulici Praha 9</text:p>
      <text:p text:style-name="Standard"><text:line-break/>Zasedání zahájil ve 20:15 Petr Duchoň a konstatoval, že rada je usnášeníschopná, protože je přítomno 6 jejích členů z 9 a to <text:s/>Petr Šindýlek, Marek Pasovský, Lukáš Chroust, Josef <text:s/>Kněžík, Petr Simandl a Petr Duchoň.</text:p>
      <text:p text:style-name="Standard"/>
      <text:list text:style-name="L3">
        <text:list-item>
          <text:p text:style-name="P6">Petr Simandl radě navrhl, aby rada přijala 25 nových členů a to Luboš Pěkný, Jana Purkrabová, Tomáš Vaněk, Jana Dvořáková, Daniel Rubín, František Vysloužil, Vasyl Herych, David Filípek, Matůš Šucha, Petr Pospíšil, František Voděrka, Petr Levit, Veronika Cinková, <text:s/>Jan Neuman, Radim Nesládek, Dana Lainová, Andrea Fantová, Petr Richter, Karla Hromková, Karel Pěnkava, Tomáš Rach, Vendula Jemelková, Tomáš Přibyl, Ondřej Tuček, Martin Kočuara a navrhl, aby se hlasovalo o přijetí všech zároveň. Všech 6 přítomných členů rady hlasovalo pro přijetí těchto čekatelů za členy. </text:p>
          <text:p text:style-name="P6"/>
          <text:p text:style-name="P6"><text:line-break/></text:p>
          <text:p text:style-name="P6">Zasedání rady Petr Duchoň ukončil ve 20:22.</text:p>
        </text:list-item>
      </text:list>
      <text:p text:style-name="Standard"/>
      <text:p text:style-name="Standard">Za OS jablonka.cz <text:tab/><text:tab/><text:tab/><text:tab/><text:tab/><text:tab/><text:tab/>v Praze 22. října 2007</text:p>
      <text:p text:style-name="Standard">Přítomní členové rady</text:p>
      <text:p text:style-name="Standard"/>
      <text:p text:style-name="Standard"/>
      <text:p text:style-name="Standard"/>
      <text:p text:style-name="Standard">Petr Šindýlek</text:p>
      <text:p text:style-name="Standard"/>
      <text:p text:style-name="Standard"/>
      <text:p text:style-name="Standard"/>
      <text:p text:style-name="Standard">Petr Duchoň</text:p>
      <text:p text:style-name="Standard"/>
      <text:p text:style-name="Standard"/>
      <text:p text:style-name="Standard"/>
      <text:p text:style-name="Standard">Lukáš Chroust</text:p>
      <text:p text:style-name="Standard"/>
      <text:p text:style-name="Standard"/>
      <text:p text:style-name="Standard"/>
      <text:p text:style-name="Standard">Josef <text:s/>Kněžík</text:p>
      <text:p text:style-name="Standard"/>
      <text:p text:style-name="Standard"/>
      <text:p text:style-name="Standard"/>
      <text:p text:style-name="Standard">Petr Simandl</text:p>
      <text:p text:style-name="Standard"/>
      <text:p text:style-name="Standard"/>
      <text:p text:style-name="Standard"/>
      <text:p text:style-name="Standard">Marek Pasov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293cm" svg:y="0cm" svg:width="7.839cm" svg:height="1.602cm" draw:z-index="0"><draw:image xlink:href="Pictures/10000000000001A400000056C5E069C7.png" xlink:type="simple" xlink:show="embed" xlink:actuate="onLoad"/></draw:frame>Občanské sdružení jablonka.cz</text:p>
        <text:p text:style-name="P2">Jablonecká 713, Praha 9</text:p>
        <text:p text:style-name="P2">tel.: +420 245 009 713</text:p>
        <text:p text:style-name="P2">IČO: 26635925</text:p>
        <text:p text:style-name="P2">DIČ: CZ26635925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Zápis z jednání rady OS jablonka</dc:title>
    <meta:initial-creator>zilka</meta:initial-creator>
    <meta:creation-date>2003-11-14T10:52:00</meta:creation-date>
    <dc:creator>Petr Simandl</dc:creator>
    <dc:date>2007-10-24T01:54:49</dc:date>
    <meta:printed-by>Petr Simandl</meta:printed-by>
    <meta:print-date>2007-07-23T21:23:26</meta:print-date>
    <dc:language>cs-CZ</dc:language>
    <meta:editing-cycles>70</meta:editing-cycles>
    <meta:editing-duration>PT20H49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194" meta:character-count="1244"/>
  </office:meta>
</office:document-meta>
</file>