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400000056C5E069C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/>
      <style:text-properties fo:color="#000000"/>
    </style:style>
    <style:style style:name="P2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 style:list-style-name="L2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/>
    </style:style>
    <style:style style:name="P4" style:family="paragraph" style:parent-style-name="Standard">
      <style:text-properties fo:color="#000000"/>
    </style:style>
    <style:style style:name="P5" style:family="paragraph" style:parent-style-name="Standard" style:list-style-name="L3">
      <style:text-properties fo:color="#000000"/>
    </style:style>
    <style:style style:name="P6" style:family="paragraph" style:parent-style-name="Standard" style:list-style-name="L3"/>
    <style:style style:name="T1" style:family="text">
      <style:text-properties fo:font-size="15pt" style:font-size-asian="15pt" style:font-size-complex="15pt"/>
    </style:style>
    <style:style style:name="T2" style:family="text">
      <style:text-properties fo:color="#000000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Zápis z jednání rady OS jablonka.cz č. 10/2008 ze dne 24.11.2008</text:span> </text:h>
      <text:p text:style-name="P2">Program: </text:p>
      <text:list text:style-name="L2">
        <text:list-item>
          <text:p text:style-name="P3">Přijetí 11 nových členů</text:p>
        </text:list-item>
        <text:list-item>
          <text:p text:style-name="P3">Ukončení členství 3 členů</text:p>
        </text:list-item>
        <text:list-item>
          <text:p text:style-name="P3">Pozastavení členství jednoho člena</text:p>
        </text:list-item>
        <text:list-item>
          <text:p text:style-name="P3">Řešení neplatičů</text:p>
        </text:list-item>
        <text:list-item>
          <text:p text:style-name="P3">Určení data prosincové schůze rady</text:p>
        </text:list-item>
        <text:list-item>
          <text:p text:style-name="P3">Účetnictví 2008</text:p>
          <text:p text:style-name="P3"/>
          <text:p text:style-name="P3"/>
        </text:list-item>
      </text:list>
      <text:p text:style-name="P4">Zasedání rady se konalo v pizzerii Severka v Jablonecké ulici Praha 9</text:p>
      <text:p text:style-name="P4"><text:line-break/>Zasedání zahájil ve 21:18 Petr Simandl a konstatoval, že rada je usnášeníschopná, protože je přítomno 5 jejích členů z 9 a to Petr Šindýlek, Josef Kněžík, Petr Simandl, Kamil Horníček a Petr Duchoň.</text:p>
      <text:p text:style-name="P4"/>
      <text:list text:style-name="L3">
        <text:list-item>
          <text:p text:style-name="P5">Petr Simandl radě navrhl, aby rada přijala 11 nových členů a to Daniel Ešner, Jan Jakubec, Michaela Pokorná, Radimír Rexa, Leoš Pochvalovský, Marek Krátký, Martin Šanca, Martin Řezáč, Petr Minařík, Světlana Vopěnková a Aleš Vodák a navrhl, aby se hlasovalo o přijetí všech zároveň. Všech 5 přítomných členů rady hlasovalo pro přijetí těchto čekatelů za členy.</text:p>
        </text:list-item>
        <text:list-item>
          <text:p text:style-name="P6"><text:span text:style-name="T2">Robin Holouš končí členství podáním odhlášky k 1.1.2008. Roman Antl končí členství podáním odhlášky k 28.6.2008. </text:span>Aleksandr Cholodnyak<text:span text:style-name="T2"> je vyloučen z důvodu odstěhování k 31.12.2008. Všech 5 přítomných členů rady hlasovalo pro vyloučení Aleksandra Cholodnyaka a rada vzala <text:s/>ukončení členství Robina Holouše, Romana Antla na vědomí. </text:span></text:p>
        </text:list-item>
        <text:list-item>
          <text:p text:style-name="P5">Šárka Drahorádová pozastavuje členství od 1.1.2008. Rada vzala toto na vědomí.</text:p>
        </text:list-item>
        <text:list-item>
          <text:p text:style-name="P5">Rada projednala řešení neplatičů a konečný návrh je případné dlužníky odpojit od naší sítě a vyloučit ze sdružení na prosincové schůzi rady s okamžitou platností. Všech 5 přítomných členů rady hlasovalo pro toto řešení.</text:p>
        </text:list-item>
        <text:list-item>
          <text:p text:style-name="P5">Rada projednala termín prosincové schůze rady a byl vybrán termín 15.12.2008. Všech 5 přítomných členů rady hlasovalo pro tento termín.</text:p>
        </text:list-item>
        <text:list-item>
          <text:p text:style-name="P5">Rada projednala vypracování účetnictví za rok 2008 a zadá jeho zpracování Haně Čípové. Všech 5 přítomných členů rady hlasovalo pro tento návrh.</text:p>
          <text:p text:style-name="P5"/>
          <text:p text:style-name="P5"/>
          <text:p text:style-name="P5">Zasedání rady Petr Simandl ukončil ve 21:33.</text:p>
        </text:list-item>
      </text:list>
      <text:p text:style-name="P4"/>
      <text:p text:style-name="P4"/>
      <text:p text:style-name="P4">Za OS jablonka.cz <text:tab/><text:tab/><text:tab/><text:tab/><text:tab/><text:tab/><text:tab/>v Praze 24. listopadu 2008</text:p>
      <text:p text:style-name="P4"/>
      <text:p text:style-name="P4">Přítomní členové rady</text:p>
      <text:p text:style-name="P4"/>
      <text:p text:style-name="P4">Petr Šindýlek</text:p>
      <text:p text:style-name="P4"/>
      <text:p text:style-name="P4">Josef Kněžík</text:p>
      <text:p text:style-name="P4"/>
      <text:p text:style-name="P4">Petr Simandl</text:p>
      <text:p text:style-name="P4"/>
      <text:p text:style-name="P4">Kamil Horníček</text:p>
      <text:p text:style-name="P4"/>
      <text:p text:style-name="P4">Petr Duchoň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style:font-name-asian="Courier New" style:font-name-complex="Courier New"/>
    </style:style>
    <style:style style:name="WW-Standardní_20_písmo_20_odstavce" style:display-name="WW-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draw:frame draw:style-name="fr1" draw:name="graphics2" text:anchor-type="paragraph" svg:x="-0.293cm" svg:y="0cm" svg:width="7.839cm" svg:height="1.602cm" draw:z-index="0"><draw:image xlink:href="Pictures/10000000000001A400000056C5E069C7.png" xlink:type="simple" xlink:show="embed" xlink:actuate="onLoad"/></draw:frame>Občanské sdružení jablonka.cz</text:p>
        <text:p text:style-name="P2">Jablonecká 713, Praha 9</text:p>
        <text:p text:style-name="P2">tel.: +420 245 009 713</text:p>
        <text:p text:style-name="P2">IČO: 26635925</text:p>
        <text:p text:style-name="P2">DIČ: CZ26635925</text:p>
      </style:header>
    </style:master-page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Zápis z jednání rady OS jablonka</dc:title>
    <meta:initial-creator>zilka</meta:initial-creator>
    <meta:creation-date>2003-11-14T10:52:00</meta:creation-date>
    <dc:creator>Petr Simandl</dc:creator>
    <dc:date>2008-11-24T21:34:49</dc:date>
    <meta:printed-by>Petr Simandl</meta:printed-by>
    <meta:print-date>2008-02-25T22:14:44</meta:print-date>
    <dc:language>cs-CZ</dc:language>
    <meta:editing-cycles>128</meta:editing-cycles>
    <meta:editing-duration>P1DT9H43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9" meta:word-count="312" meta:character-count="2033"/>
  </office:meta>
</office:document-meta>
</file>