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list-style-name="L3">
      <style:text-properties fo:color="#000000"/>
    </style:style>
    <style:style style:name="P7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4/2009 ze dne 23.3.2009</text:span> </text:h>
      <text:p text:style-name="P2">Program: </text:p>
      <text:list text:style-name="L2">
        <text:list-item>
          <text:p text:style-name="P3">Přijetí 9 nových členů</text:p>
        </text:list-item>
        <text:list-item>
          <text:p text:style-name="P3">Ukončení členství 6 členů</text:p>
        </text:list-item>
        <text:list-item>
          <text:p text:style-name="P3">Pozastavení členství jednoho člena</text:p>
        </text:list-item>
        <text:list-item>
          <text:p text:style-name="P3">Řešení otázky neplatičů příspěvků</text:p>
          <text:p text:style-name="P4"/>
          <text:p text:style-name="P3"/>
          <text:p text:style-name="P3"/>
        </text:list-item>
      </text:list>
      <text:p text:style-name="P5">Zasedání rady se konalo v pizzerii Severka v Jablonecké ulici Praha 9</text:p>
      <text:p text:style-name="P5"><text:line-break/>Zasedání zahájil ve 21:27 Petr Simandl a konstatoval, že rada je usnášeníschopná, protože je přítomno 5 jejích členů z 9 a to Petr Chalupný, Josef Kněžík, Petr Simandl, Jindřich Bosák a Petr Duchoň.</text:p>
      <text:p text:style-name="P5"/>
      <text:list text:style-name="L3">
        <text:list-item>
          <text:p text:style-name="P6">Petr Simandl radě navrhl, aby rada přijala 9 nových členů a to Martin Jiřička, Pavlína Kopecká, Jana Razáková, Jakub Dvořáček, Lenka Kurzveilová, Petr David, Kateřina Kratochvílová, Luboš Chlebana a Aleš Beneda a navrhl, aby se hlasovalo o přijetí všech zároveň. Všech 5 přítomných členů rady hlasovalo pro přijetí těchto čekatelů za členy.</text:p>
        </text:list-item>
        <text:list-item>
          <text:p text:style-name="P7"><text:span text:style-name="T2">Jiří Bechyňák, Jan Balšánek (přebírá Marek Cacák), Petr Vlk, Ondřej Tuček, František Tichý a Jan Kasalý končí členství podáním odhlášky k 31.12.2008. Všech 5 přítomných členů rady vzalo jejich ukončení členství na vědomí.</text:span></text:p>
        </text:list-item>
        <text:list-item>
          <text:p text:style-name="P6">Pavel Dočkal pozastavuje členství na období 1.3.2009-1.7.2009. Všech 5 přítomných členů rady vzalo toto na vědomí.</text:p>
        </text:list-item>
        <text:list-item>
          <text:p text:style-name="P6">K dnešnímu dni nezaplatilo 55 členů tento rok ani korunu na členské příspěvky. Rada se jednomyslně rozhodla neplatičům omezit přístup k internetu.</text:p>
          <text:p text:style-name="P6"/>
          <text:p text:style-name="P6"/>
          <text:p text:style-name="P6">Zasedání rady Petr Simandl ukončil ve 22:10.</text:p>
        </text:list-item>
      </text:list>
      <text:p text:style-name="P5"/>
      <text:p text:style-name="P5"/>
      <text:p text:style-name="P5">Za OS jablonka.cz <text:tab/><text:tab/><text:tab/><text:tab/><text:tab/><text:tab/><text:tab/>v Praze 23.3. 2009</text:p>
      <text:p text:style-name="P5"/>
      <text:p text:style-name="P5">Přítomní členové rady</text:p>
      <text:p text:style-name="P5"/>
      <text:p text:style-name="P5">Petr Chalupný</text:p>
      <text:p text:style-name="P5"/>
      <text:p text:style-name="P5">Josef Kněžík</text:p>
      <text:p text:style-name="P5"/>
      <text:p text:style-name="P5">Petr Simandl</text:p>
      <text:p text:style-name="P5"/>
      <text:p text:style-name="P5">Petr Duchoň</text:p>
      <text:p text:style-name="P5"/>
      <text:p text:style-name="P5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9-03-23T22:41:49</dc:date>
    <meta:printed-by>Petr Simandl</meta:printed-by>
    <meta:print-date>2008-02-25T22:14:44</meta:print-date>
    <dc:language>cs-CZ</dc:language>
    <meta:editing-cycles>168</meta:editing-cycles>
    <meta:editing-duration>P1DT14H47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41" meta:character-count="1547"/>
  </office:meta>
</office:document-meta>
</file>