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2">
      <style:text-properties fo:color="#000000"/>
    </style:style>
    <style:style style:name="P7" style:family="paragraph" style:parent-style-name="Standard" style:list-style-name="L2">
      <style:text-properties fo:color="#000000" fo:language="cs" fo:country="CZ"/>
    </style:style>
    <style:style style:name="P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Zápis z jednání rady OS jablonka.cz č. 10/2009 ze dne 26.10.2009</text:span> </text:h>
      <text:p text:style-name="P4">Program: </text:p>
      <text:list xml:id="list40402537" text:style-name="L1">
        <text:list-item>
          <text:p text:style-name="P8">Přijetí <text:span text:style-name="T2">1</text:span><text:span text:style-name="T3">2</text:span> nových členů</text:p>
        </text:list-item>
        <text:list-item>
          <text:p text:style-name="P8"><text:span text:style-name="T2">Zru</text:span><text:span text:style-name="T3">šení členství 4 členů</text:span></text:p>
        </text:list-item>
        <text:list-item>
          <text:p text:style-name="P8"><text:span text:style-name="T3">Vyloučení jednoho člena</text:span></text:p>
        </text:list-item>
        <text:list-item>
          <text:p text:style-name="P8"><text:span text:style-name="T3">Vstup do NFX.cz</text:span></text:p>
          <text:p text:style-name="P9"/>
          <text:p text:style-name="P9"/>
          <text:p text:style-name="P8"/>
          <text:p text:style-name="P8"/>
        </text:list-item>
      </text:list>
      <text:p text:style-name="P3">Zasedání rady se konalo v pizzerii Severka v Jablonecké ulici Praha 9</text:p>
      <text:p text:style-name="P3"><text:line-break/>Zasedání zahájil ve 2<text:span text:style-name="T2">1</text:span>:<text:span text:style-name="T2">49</text:span> Petr Simandl a konstatoval, že rada je usnášeníschopná, protože je přítomno <text:span text:style-name="T2">5</text:span> jejích členů z 9 a to <text:span text:style-name="T2">Petr Ducho</text:span><text:span text:style-name="T3">ň</text:span>, Josef Kněžík, Petr Simandl, Petr Šindýlek<text:span text:style-name="T2"> a Kamil Horn</text:span><text:span text:style-name="T3">íček</text:span>.</text:p>
      <text:p text:style-name="P3"/>
      <text:list xml:id="list40393302" text:style-name="L2">
        <text:list-item>
          <text:p text:style-name="P5"><text:span text:style-name="T4">Petr Simandl radě navrhl, aby rada přijala </text:span><text:span text:style-name="T5">1</text:span><text:span text:style-name="T6">2</text:span><text:span text:style-name="T4"> nových členů, a to Jana Krná (předal Petr Řezníček), Radan Šubrt, Josef Kotýnek, LeMiRoJ consulting, a.s., Ondřej Hodal, Daniel Hauzner, Petr Kavka, Ondřej Farka (přebírá po Aleš Hantl), Arnošt Brendel, Eva Záhorcová, Jan Pátek a Petr Grössl a navrhl, aby se hlasovalo o přijetí všech zároveň. Všech </text:span><text:span text:style-name="T5">5</text:span><text:span text:style-name="T4"> přítomných členů rady hlasovalo pro přijetí těchto čekatelů za členy.</text:span></text:p>
        </text:list-item>
        <text:list-item>
          <text:p text:style-name="P6"><text:span text:style-name="T2">Rada</text:span><text:span text:style-name="T3"> </text:span><text:span text:style-name="T2">vzala na v</text:span><text:span text:style-name="T3">ědomí zrušení členství</text:span><text:span text:style-name="T2"> </text:span><text:span text:style-name="T3">členů: František</text:span><text:span text:style-name="T2"> Novotný (k 30.9.2009)</text:span><text:span text:style-name="T3">,</text:span><text:span text:style-name="T2"> Hot Reality (k 1.7.2009)</text:span><text:span text:style-name="T3">,</text:span><text:span text:style-name="T2"> Miroslav Bednář</text:span><text:span text:style-name="T3"> (k 11.10.</text:span><text:span text:style-name="T2">2009</text:span><text:span text:style-name="T3">),</text:span><text:span text:style-name="T2"> Aleš Hantl (od 26.6.2009 předává na Ondřej Farka)</text:span><text:span text:style-name="T3">.</text:span></text:p>
        </text:list-item>
        <text:list-item>
          <text:p text:style-name="P7">Rada jednohlasně vyloučila Petra Lukáše, který se odpojil od sítě k 31.12.2008 a dodnes nedoručil vyplněný formulář ukončení členství.</text:p>
        </text:list-item>
        <text:list-item>
          <text:p text:style-name="P7">Rada projednala možnost vstupu do NFX.cz. Rozhodnutí o případném podání přihlášky odložila na příští schůzi rady. <text:s/></text:p>
          <text:p text:style-name="P6"/>
          <text:p text:style-name="P6"/>
          <text:p text:style-name="P6">Zasedání rady Petr Simandl ukončil ve 23:<text:span text:style-name="T3">05</text:span>.</text:p>
        </text:list-item>
      </text:list>
      <text:p text:style-name="P3"/>
      <text:p text:style-name="P3"/>
      <text:p text:style-name="P3">Za OS jablonka.cz <text:tab/><text:tab/><text:tab/><text:tab/><text:tab/><text:tab/><text:tab/>v Praze <text:span text:style-name="T2">26.10.</text:span>2009</text:p>
      <text:p text:style-name="P3"/>
      <text:p text:style-name="P3">Přítomní členové rady</text:p>
      <text:p text:style-name="P3"/>
      <text:p text:style-name="P3"/>
      <text:p text:style-name="P3"/>
      <text:p text:style-name="P3">Petr Duchoň</text:p>
      <text:p text:style-name="P3"/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3">Petr Šindýlek</text:p>
      <text:p text:style-name="P3"/>
      <text:p text:style-name="P3"/>
      <text:p text:style-name="P3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09-10-26T23:05:59.40</dc:date>
    <meta:printed-by>Petr Simandl</meta:printed-by>
    <meta:print-date>2008-02-25T22:14:44</meta:print-date>
    <dc:language>cs-CZ</dc:language>
    <meta:editing-cycles>209</meta:editing-cycles>
    <meta:editing-duration>PT47H46M07S</meta:editing-duration>
    <dc:creator>Petr Simandl</dc:creator>
    <meta:document-statistic meta:table-count="0" meta:image-count="1" meta:object-count="0" meta:page-count="1" meta:paragraph-count="25" meta:word-count="249" meta:character-count="1567"/>
    <meta:user-defined meta:name="Info 1"/>
    <meta:user-defined meta:name="Info 2"/>
    <meta:user-defined meta:name="Info 3"/>
    <meta:user-defined meta:name="Info 4"/>
  </office:meta>
</office:document-meta>
</file>