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  <style:text-properties fo:color="#000000" style:font-name="Times New Roman"/>
    </style:style>
    <style:style style:name="P11" style:family="paragraph" style:parent-style-name="Standard" style:list-style-name="L3">
      <style:text-properties fo:color="#000000" style:font-name="Times New Roman"/>
    </style:style>
    <style:style style:name="P12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font-style="normal" fo:font-weight="normal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4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officeooo:rsid="0014f8c4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style:font-size-asian="15pt" style:font-size-complex="15pt" officeooo:rsid="0014f8c4"/>
    </style:style>
    <style:style style:name="T5" style:family="text">
      <style:text-properties fo:font-size="15pt" fo:language="cs" fo:country="CZ" style:font-size-asian="15pt" style:font-size-complex="15pt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25c3c5"/>
    </style:style>
    <style:style style:name="T8" style:family="text">
      <style:text-properties fo:language="cs" fo:country="CZ" officeooo:rsid="00162211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language="cs" fo:country="CZ"/>
    </style:style>
    <style:style style:name="T12" style:family="text">
      <style:text-properties officeooo:rsid="0025c3c5"/>
    </style:style>
    <style:style style:name="T13" style:family="text">
      <style:text-properties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Zápis z jednání rady OS jablonka.cz č. </text:span><text:span text:style-name="T5">2</text:span><text:span text:style-name="T1">/201</text:span><text:span text:style-name="T2">2</text:span><text:span text:style-name="T1"> ze dne 2</text:span><text:span text:style-name="T2">0</text:span><text:span text:style-name="T3">.</text:span><text:span text:style-name="T5">2</text:span><text:span text:style-name="T3">.201</text:span><text:span text:style-name="T4">2</text:span> </text:h>
      <text:p text:style-name="P6">Program:</text:p>
      <text:list xml:id="list29612459" text:style-name="L1">
        <text:list-item>
          <text:p text:style-name="P13">Přijetí 8 nových členů</text:p>
        </text:list-item>
        <text:list-item>
          <text:p text:style-name="P13">Zrušení členství 2 členů</text:p>
        </text:list-item>
        <text:list-item>
          <text:p text:style-name="P13">Pozastavení členství 1 člena</text:p>
        </text:list-item>
        <text:list-item>
          <text:p text:style-name="P13">Úmrtí 3 členů</text:p>
        </text:list-item>
        <text:list-item>
          <text:p text:style-name="P13">Příprava valné hromady</text:p>
        </text:list-item>
        <text:list-item>
          <text:p text:style-name="P13">Příprava rozpočtu na rok 2012</text:p>
        </text:list-item>
        <text:list-item>
          <text:p text:style-name="P13">Smlouva o pronájmu komory v ulici Jelínkova</text:p>
          <text:p text:style-name="P13"/>
          <text:p text:style-name="P13"/>
          <text:p text:style-name="P13"/>
        </text:list-item>
      </text:list>
      <text:p text:style-name="P7"><text:span text:style-name="T9">Zasedání rady se konalo v pizzerii Severka Jablonec</text:span>ké <text:span text:style-name="T9">ulici</text:span></text:p>
      <text:p text:style-name="P5"><text:line-break/>Zasedání zahájil ve 21:<text:span text:style-name="T6">44</text:span> <text:span text:style-name="T12">Petr Simandl</text:span> a konstatoval, že rada je usnášeníschopná, protože je přítomno <text:span text:style-name="T7">8</text:span> jejích členů z 11 a to Josef Kněžík, Petr Simandl,<text:span text:style-name="T6"> Karel Nosek, Jindřich Bosák, Kamil Horníček, David Halouzka, Petr Šindýlek a Petr Chalupný</text:span><text:span text:style-name="T8">.</text:span></text:p>
      <text:p text:style-name="P3"/>
      <text:list xml:id="list29633617" text:style-name="L2">
        <text:list-item>
          <text:p text:style-name="P9"><text:span text:style-name="T10">Petr Simandl radě navrhl, aby rada přijala 8 nových členů, a to Jan Silvestr, Jaroslav Sláma, David Novotný, Martin Kubinec, Aleš Novák, Tomáš Voženílek, Jíří Kaisler a Stanislav Havel a navrhl, aby se hlasovalo o přijetí všech zároveň. Všech </text:span><text:span text:style-name="T11">8</text:span><text:span text:style-name="T10"> přítomných členů rady hlasovalo pro přijetí těchto čekatelů za členy.</text:span></text:p>
        </text:list-item>
        <text:list-item>
          <text:p text:style-name="P10">Rada vzala na vědomí zrušení členství 2 členů a to Eva Radilová a Zuzana Petrová.</text:p>
        </text:list-item>
        <text:list-item>
          <text:p text:style-name="P12">Rada vzala na vědomí pozastavení členství 1 člena a to Zbyněk Kadidlo od 9.1.2012 do 9.1.2014.</text:p>
        </text:list-item>
        <text:list-item>
          <text:p text:style-name="P12">Rada vzala na vědomí úmrtí 3 členů a to Naděžda Rybišarová, Jana Falteisková a Jaroslav Lirš.</text:p>
        </text:list-item>
        <text:list-item>
          <text:p text:style-name="P12">Rada projednala přípravu valné hromady<text:span text:style-name="T13"> a </text:span><text:span text:style-name="T6">termín</text:span><text:span text:style-name="T13"> </text:span><text:span text:style-name="T6">předpokládáme</text:span><text:span text:style-name="T13"> </text:span><text:span text:style-name="T6">předběžně v druhé polovině března. </text:span></text:p>
        </text:list-item>
        <text:list-item>
          <text:p text:style-name="P12">Rada projednala přípravu rozpočtu na rok 2012 a vítá náměty členů.</text:p>
        </text:list-item>
      </text:list>
      <text:p text:style-name="P8"/>
      <text:p text:style-name="P8"/>
      <text:list xml:id="list29634607" text:style-name="L3">
        <text:list-header>
          <text:p text:style-name="P11">Zasedání rady Petr Simandl ukončil ve 21<text:span text:style-name="T12">:56</text:span></text:p>
        </text:list-header>
      </text:list>
      <text:p text:style-name="P3"/>
      <text:p text:style-name="P3">Za OS jablonka.cz <text:tab/><text:tab/><text:tab/><text:tab/><text:tab/><text:tab/><text:tab/>v Praze 20<text:span text:style-name="T13">.2.</text:span><text:span text:style-name="T6">2012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/>
      <text:p text:style-name="P3">Petr Simandl</text:p>
      <text:p text:style-name="P3"/>
      <text:p text:style-name="P3"/>
      <text:p text:style-name="P4">Karel Nosek</text:p>
      <text:p text:style-name="P4"/>
      <text:p text:style-name="P4"/>
      <text:p text:style-name="P4">Petr Chalupný</text:p>
      <text:p text:style-name="P4"/>
      <text:p text:style-name="P4"/>
      <text:p text:style-name="P4">Petr Šindýlek</text:p>
      <text:p text:style-name="P4"/>
      <text:p text:style-name="P4"/>
      <text:p text:style-name="P4">David Halouzka</text:p>
      <text:p text:style-name="P4"/>
      <text:p text:style-name="P4"/>
      <text:p text:style-name="P4">Kamil Horníček</text:p>
      <text:p text:style-name="P4"/>
      <text:p text:style-name="P4"/>
      <text:p text:style-name="P4">Jindřich Bosá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creation-date>2011-05-30T23:09:46</meta:creation-date>
    <dc:language>cs-CZ</dc:language>
    <meta:editing-cycles>36</meta:editing-cycles>
    <meta:editing-duration>PT09H09M27S</meta:editing-duration>
    <meta:print-date>2011-11-28T22:53:29</meta:print-date>
    <dc:date>2012-02-24T09:49:22.84</dc:date>
    <dc:creator>Josef Skála</dc:creator>
    <meta:document-statistic meta:table-count="0" meta:image-count="1" meta:object-count="0" meta:page-count="1" meta:paragraph-count="33" meta:word-count="272" meta:character-count="1640"/>
    <meta:user-defined meta:name="Info 1"/>
    <meta:user-defined meta:name="Info 2"/>
    <meta:user-defined meta:name="Info 3"/>
    <meta:user-defined meta:name="Info 4"/>
  </office:meta>
</office:document-meta>
</file>