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9"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0"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style:style>
    <style:style style:name="P11" style:family="paragraph" style:parent-style-name="Standard" style:list-style-name="L2">
      <style:paragraph-properties fo:text-align="justify" style:justify-single-word="false"/>
    </style:style>
    <style:style style:name="P12" style:family="paragraph" style:parent-style-name="Standard" style:list-style-name="L2">
      <style:paragraph-properties fo:text-align="justify" style:justify-single-word="false"/>
      <style:text-properties fo:color="#000000" style:font-name="Times New Roman"/>
    </style:style>
    <style:style style:name="P13" style:family="paragraph" style:parent-style-name="Standard" style:list-style-name="L3">
      <style:text-properties fo:color="#000000" style:font-name="Times New Roman"/>
    </style:style>
    <style:style style:name="P14" style:family="paragraph" style:parent-style-name="Standard">
      <style:text-properties fo:color="#000000" style:font-name="Times New Roman" fo:language="cs" fo:country="CZ"/>
    </style:style>
    <style:style style:name="P15" style:family="paragraph" style:parent-style-name="Standard" style:list-style-name="L2">
      <style:paragraph-properties fo:text-align="justify" style:justify-single-word="false"/>
      <style:text-properties fo:font-variant="normal" fo:text-transform="none" fo:color="#000000" style:font-name="Times New Roman" fo:letter-spacing="normal" fo:language="cs" fo:country="CZ" fo:font-style="normal" fo:font-weight="normal"/>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style:style>
    <style:style style:name="P18"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cs" fo:country="CZ" style:font-size-asian="15pt" style:font-size-complex="15pt"/>
    </style:style>
    <style:style style:name="T4" style:family="text">
      <style:text-properties fo:language="cs" fo:country="CZ"/>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language="en" fo:country="US"/>
    </style:style>
    <style:style style:name="T8" style:family="text">
      <style:text-properties fo:color="#000000" fo:language="cs" fo:country="CZ"/>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1">Zápis z jednání rady OS jablonka.cz č. </text:span><text:span text:style-name="T3">1</text:span><text:span text:style-name="T1">/2013 ze dne 7</text:span><text:span text:style-name="T2">.</text:span><text:span text:style-name="T3">1</text:span><text:span text:style-name="T2">.2013</text:span> </text:h>
      <text:p text:style-name="P6">Program:</text:p>
      <text:list xml:id="list41696993" text:style-name="L1">
        <text:list-item>
          <text:p text:style-name="P16">Přijetí <text:span text:style-name="T4">18</text:span> nových členů</text:p>
        </text:list-item>
        <text:list-item>
          <text:p text:style-name="P16">Ukončení členství 9 člen<text:span text:style-name="T4">ů</text:span></text:p>
        </text:list-item>
        <text:list-item>
          <text:p text:style-name="P17">Pozastavení členství 3 členů </text:p>
          <text:p text:style-name="P17"/>
          <text:p text:style-name="P17"/>
        </text:list-item>
      </text:list>
      <text:p text:style-name="P10"/>
      <text:p text:style-name="P9"/>
      <text:list xml:id="list43340097" text:continue-numbering="true" text:style-name="L1">
        <text:list-header>
          <text:p text:style-name="P16"/>
          <text:p text:style-name="P16"/>
        </text:list-header>
      </text:list>
      <text:p text:style-name="P7"><text:span text:style-name="T5">Zasedání rady se konalo v Jablonec</text:span>ké <text:span text:style-name="T5">ulici</text:span><text:span text:style-name="T8"> v baru Pitbull</text:span></text:p>
      <text:p text:style-name="P5"><text:line-break/>Zasedání zahájil ve 2<text:span text:style-name="T4">2</text:span>:<text:span text:style-name="T4">51</text:span> Petr Simandl a konstatoval, že rada je usnášeníschopná, protože je přítomno <text:span text:style-name="T4">6</text:span> jejích členů z 11 a to Josef Kněžík, Petr Simandl<text:span text:style-name="T4">, Jindřich Bosák, Karel Nosek, Kamil Horníček a Petr Šindýlek.</text:span></text:p>
      <text:p text:style-name="P3"/>
      <text:list xml:id="list41697904" text:style-name="L2">
        <text:list-item>
          <text:p text:style-name="P11"><text:span text:style-name="T6">Petr Simandl radě navrhl, aby rada přijala 18 čekatelů <text:s/>Martin Horák, Jan Trávníček, Filip Gottstein, Jaroslav Piskač, Gustav Hrubý, Jana Kozlíková, Oldřich Povondra, Ola Ljaško, Barbora Paimová, Jakub Liška, Jiří Haramia, Petr Václavů, Bohumil Mareš, František Dušek, Jan Čížek, Ondřej Rakovec, HFCC o.s. a Tomáš Vokurka za členy a navrhl, aby se hlasovalo o přijetí všech zároveň. Všech 6</text:span><text:span text:style-name="T7"> </text:span><text:span text:style-name="T6">přítomných členů rady hlasovalo pro přijetí těchto čekatelů za členy.</text:span></text:p>
        </text:list-item>
        <text:list-item>
          <text:p text:style-name="P12">Rada vzala na vědomí zrušení členství 9 členů Jan Kotouček k 2.1.2013, Martin Maršík k 1.1.2012, Alice Francová k 17.6.2012, Aleš Hromádko k 1.1.2012, Tomáš Síbrt k 1.1.2012, Petr Procházka k 30.3.2012, Ivan Kindratyshyn k 1.1.2012, Bohuslav Musil k 1.1.2012, Ladislava Piková k 2.1.2013.</text:p>
        </text:list-item>
        <text:list-item>
          <text:p text:style-name="P12">Rada vzala na vědomí přerušení členství 3 členů Jan Hladík od 1.4.2013 do 30.9.2013, Petr Kovařík od 1.6.2013 do 30.9.2013 a Jaroslav Mesner od 1.1.2012 do 31.12.2012.</text:p>
          <text:p text:style-name="P12"/>
          <text:p text:style-name="P15"/>
        </text:list-item>
      </text:list>
      <text:p text:style-name="P8"/>
      <text:list xml:id="list41718014" text:style-name="L3">
        <text:list-header>
          <text:p text:style-name="P13">Zasedání rady Petr Simandl ukončil ve 23:19</text:p>
        </text:list-header>
      </text:list>
      <text:p text:style-name="P3"/>
      <text:p text:style-name="P3">Za OS jablonka.cz <text:tab/><text:tab/><text:tab/><text:tab/><text:tab/><text:tab/><text:tab/>v Praze 7<text:span text:style-name="T4">.1.2013</text:span></text:p>
      <text:p text:style-name="P3"/>
      <text:p text:style-name="P3">Přítomní členové rady</text:p>
      <text:p text:style-name="P3"/>
      <text:p text:style-name="P3">Josef Kněžík</text:p>
      <text:p text:style-name="P3"/>
      <text:p text:style-name="P3"/>
      <text:p text:style-name="P3">Petr Simandl</text:p>
      <text:p text:style-name="P4"/>
      <text:p text:style-name="P4"/>
      <text:p text:style-name="P4">Petr Šindýlek</text:p>
      <text:p text:style-name="P4"/>
      <text:p text:style-name="P4"/>
      <text:p text:style-name="P4">Jindřich Bosák</text:p>
      <text:p text:style-name="P4"/>
      <text:p text:style-name="P4"/>
      <text:p text:style-name="P4">Karel Nosek</text:p>
      <text:p text:style-name="P4"/>
      <text:p text:style-name="P4"/>
      <text:p text:style-name="P4">Kamil Horníč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Zápis z jednání rady OS jablonka</dc:title>
    <meta:creation-date>2011-05-30T23:09:46</meta:creation-date>
    <dc:language>cs-CZ</dc:language>
    <meta:editing-cycles>112</meta:editing-cycles>
    <meta:editing-duration>P1DT20H58M30S</meta:editing-duration>
    <meta:print-date>2011-11-28T22:53:29</meta:print-date>
    <dc:date>2013-01-07T23:19:10.92</dc:date>
    <meta:document-statistic meta:table-count="0" meta:image-count="1" meta:object-count="0" meta:page-count="1" meta:paragraph-count="24" meta:word-count="259" meta:character-count="1630"/>
    <meta:user-defined meta:name="Info 1"/>
    <meta:user-defined meta:name="Info 2"/>
    <meta:user-defined meta:name="Info 3"/>
    <meta:user-defined meta:name="Info 4"/>
  </office:meta>
</office:document-meta>
</file>