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3027e6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31f617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3722bd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13bcd8" officeooo:paragraph-rsid="002ada5b"/>
    </style:style>
    <style:style style:name="P15" style:family="paragraph" style:parent-style-name="Standard" style:list-style-name="L3"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300b59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300b59" officeooo:paragraph-rsid="00300b59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2ada5b" officeooo:paragraph-rsid="002ada5b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officeooo:rsid="002ff63a" style:font-size-asian="15pt" style:font-size-complex="15pt"/>
    </style:style>
    <style:style style:name="T4" style:family="text">
      <style:text-properties fo:language="cs" fo:country="CZ"/>
    </style:style>
    <style:style style:name="T5" style:family="text">
      <style:text-properties fo:language="cs" fo:country="CZ" officeooo:rsid="00127553"/>
    </style:style>
    <style:style style:name="T6" style:family="text">
      <style:text-properties fo:language="cs" fo:country="CZ" officeooo:rsid="001bf7c9"/>
    </style:style>
    <style:style style:name="T7" style:family="text">
      <style:text-properties fo:language="cs" fo:country="CZ" officeooo:rsid="0025b39f"/>
    </style:style>
    <style:style style:name="T8" style:family="text">
      <style:text-properties fo:language="cs" fo:country="CZ" officeooo:rsid="002ff63a"/>
    </style:style>
    <style:style style:name="T9" style:family="text">
      <style:text-properties fo:language="cs" fo:country="CZ" officeooo:rsid="00300b59"/>
    </style:style>
    <style:style style:name="T10" style:family="text">
      <style:text-properties fo:language="cs" fo:country="CZ" officeooo:rsid="0031a9ee"/>
    </style:style>
    <style:style style:name="T11" style:family="text">
      <style:text-properties fo:language="cs" fo:country="CZ" officeooo:rsid="0031f617"/>
    </style:style>
    <style:style style:name="T12" style:family="text">
      <style:text-properties fo:language="cs" fo:country="CZ" officeooo:rsid="0033c0a6"/>
    </style:style>
    <style:style style:name="T13" style:family="text">
      <style:text-properties fo:language="cs" fo:country="CZ" officeooo:rsid="0037200c"/>
    </style:style>
    <style:style style:name="T14" style:family="text">
      <style:text-properties fo:language="cs" fo:country="CZ" officeooo:rsid="003722b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language="cs" fo:country="CZ" officeooo:rsid="003027e6"/>
    </style:style>
    <style:style style:name="T18" style:family="text">
      <style:text-properties fo:color="#000000" style:font-name="Times New Roman" fo:language="cs" fo:country="CZ" officeooo:rsid="0031f617"/>
    </style:style>
    <style:style style:name="T19" style:family="text">
      <style:text-properties fo:color="#000000" style:font-name="Times New Roman" officeooo:rsid="001bf671"/>
    </style:style>
    <style:style style:name="T20" style:family="text">
      <style:text-properties fo:color="#000000" style:font-name="Times New Roman" officeooo:rsid="001f52cc"/>
    </style:style>
    <style:style style:name="T21" style:family="text">
      <style:text-properties fo:color="#000000" style:font-name="Times New Roman" officeooo:rsid="00222c18"/>
    </style:style>
    <style:style style:name="T22" style:family="text">
      <style:text-properties fo:color="#000000" style:font-name="Times New Roman" officeooo:rsid="001a7c9b"/>
    </style:style>
    <style:style style:name="T23" style:family="text">
      <style:text-properties fo:color="#000000" style:font-name="Times New Roman" officeooo:rsid="00133222"/>
    </style:style>
    <style:style style:name="T24" style:family="text">
      <style:text-properties fo:color="#000000" style:font-name="Times New Roman" officeooo:rsid="0013bcd8"/>
    </style:style>
    <style:style style:name="T25" style:family="text">
      <style:text-properties fo:color="#000000" style:font-name="Times New Roman" officeooo:rsid="00279027"/>
    </style:style>
    <style:style style:name="T26" style:family="text">
      <style:text-properties fo:color="#000000" style:font-name="Times New Roman" officeooo:rsid="002ff63a"/>
    </style:style>
    <style:style style:name="T27" style:family="text">
      <style:text-properties fo:color="#000000" style:font-name="Times New Roman" officeooo:rsid="0033c0a6"/>
    </style:style>
    <style:style style:name="T28" style:family="text">
      <style:text-properties fo:color="#000000" style:font-name="Times New Roman" officeooo:rsid="003722bd"/>
    </style:style>
    <style:style style:name="T29" style:family="text">
      <style:text-properties fo:color="#000000" style:font-name="Times New Roman" officeooo:rsid="0039209f"/>
    </style:style>
    <style:style style:name="T30" style:family="text">
      <style:text-properties fo:color="#000000" fo:language="cs" fo:country="CZ"/>
    </style:style>
    <style:style style:name="T31" style:family="text">
      <style:text-properties fo:color="#000000" fo:language="cs" fo:country="CZ" officeooo:rsid="002ff63a"/>
    </style:style>
    <style:style style:name="T32" style:family="text">
      <style:text-properties fo:color="#000000" officeooo:rsid="0039209f"/>
    </style:style>
    <style:style style:name="T33" style:family="text">
      <style:text-properties officeooo:rsid="001bf7c9"/>
    </style:style>
    <style:style style:name="T34" style:family="text">
      <style:text-properties officeooo:rsid="0012aea9"/>
    </style:style>
    <style:style style:name="T35" style:family="text">
      <style:text-properties officeooo:rsid="001ba284"/>
    </style:style>
    <style:style style:name="T36" style:family="text">
      <style:text-properties officeooo:rsid="001c14f4"/>
    </style:style>
    <style:style style:name="T37" style:family="text">
      <style:text-properties officeooo:rsid="00261704"/>
    </style:style>
    <style:style style:name="T38" style:family="text">
      <style:text-properties officeooo:rsid="002c89d3"/>
    </style:style>
    <style:style style:name="T39" style:family="text">
      <style:text-properties officeooo:rsid="00357e37"/>
    </style:style>
    <style:style style:name="T40" style:family="text">
      <style:text-properties officeooo:rsid="003722bd"/>
    </style:style>
    <style:style style:name="T41" style:family="text">
      <style:text-properties officeooo:rsid="0039209f"/>
    </style:style>
    <style:style style:name="T42" style:family="text">
      <style:text-properties officeooo:rsid="003a2f47"/>
    </style:style>
    <style:style style:name="T43" style:family="text">
      <style:text-properties officeooo:rsid="003b3b1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Zápis z jednání rady OS jablonka.cz č. </text:span><text:span text:style-name="T3">10</text:span><text:span text:style-name="T1">/2013 ze dne </text:span><text:span text:style-name="T3">2</text:span><text:span text:style-name="T2">.</text:span><text:span text:style-name="T3">9</text:span><text:span text:style-name="T2">.2013</text:span> </text:h>
      <text:p text:style-name="P6">Program:</text:p>
      <text:list xml:id="list2768926323666851477" text:style-name="L1">
        <text:list-item>
          <text:p text:style-name="P16">Přijetí <text:span text:style-name="T12">8</text:span> nových členů</text:p>
        </text:list-item>
        <text:list-item>
          <text:p text:style-name="P16">Zrušení členství <text:span text:style-name="T40">4</text:span><text:span text:style-name="T34"> členů</text:span></text:p>
        </text:list-item>
        <text:list-item>
          <text:p text:style-name="P17"><text:span text:style-name="T14">L</text:span><text:span text:style-name="T9">ednice </text:span><text:span text:style-name="T14">a </text:span><text:span text:style-name="T9">projektor </text:span><text:span text:style-name="T14">do klubovny</text:span></text:p>
          <text:p text:style-name="P18"><text:span text:style-name="T39"/></text:p>
          <text:p text:style-name="P19"/>
        </text:list-item>
      </text:list>
      <text:p text:style-name="P20"/>
      <text:p text:style-name="P10"/>
      <text:p text:style-name="P8"><text:span text:style-name="T15">Zasedání rady se konalo v </text:span><text:span text:style-name="T32">klubovně </text:span><text:span text:style-name="T15">Jablonec</text:span>ké <text:span text:style-name="T15">ulici</text:span><text:span text:style-name="T30"> </text:span><text:span text:style-name="T31">722/8.</text:span></text:p>
      <text:p text:style-name="P5"><text:line-break/>Zasedání zahájil ve 2<text:span text:style-name="T10">2</text:span>:<text:span text:style-name="T13">47</text:span> Petr Simandl a konstatoval, že rada je usnášeníschopná, protože je přítomno <text:span text:style-name="T11">6</text:span> jejích členů z 8 a to <text:s/>Petr Simandl<text:span text:style-name="T4">, </text:span><text:span text:style-name="T7">Petr Duchoň</text:span><text:span text:style-name="T5">, </text:span><text:span text:style-name="T6">Jindřich Bosák, </text:span><text:span text:style-name="T13">Josef Kněžík, Vojtěch Pavlík</text:span><text:span text:style-name="T6"> a Karel Nosek</text:span><text:span text:style-name="T4">.</text:span></text:p>
      <text:p text:style-name="P3"/>
      <text:list xml:id="list2587531375768125722" text:style-name="L2">
        <text:list-item>
          <text:p text:style-name="P12"><text:span text:style-name="T16">Petr Simandl radě navrhl, aby rada přijala </text:span><text:span text:style-name="T27">8</text:span><text:span text:style-name="T20"> čekatelů</text:span><text:span text:style-name="T19"> </text:span><text:span text:style-name="T17">David Jelen, Jiří Pinkava, Pavel Kvita, Vasyl Somyk, </text:span><text:span text:style-name="T18">Robert Mackovik, </text:span><text:span text:style-name="T17">Zdeněk Kruliš, Michal Vávra </text:span><text:span text:style-name="T18">a </text:span><text:span text:style-name="T17">Jiří Novotný</text:span><text:span text:style-name="T16"> </text:span><text:span text:style-name="T26">za </text:span><text:span text:style-name="T16">členy a navrhl, aby se hlasovalo o přijetí všech zároveň. Všech </text:span><text:span text:style-name="T28">6</text:span><text:span text:style-name="T21"> </text:span><text:span text:style-name="T16">přítomných členů rady hlasovalo pro přijetí těchto čekatelů za členy.</text:span></text:p>
        </text:list-item>
        <text:list-item>
          <text:p text:style-name="P11"><text:span text:style-name="T16">Rada vzala na vědomí </text:span><text:span text:style-name="T23">zrušení</text:span><text:span text:style-name="T16"> členství </text:span><text:span text:style-name="T28">4</text:span><text:span text:style-name="T24"> </text:span><text:span text:style-name="T16">člen</text:span><text:span text:style-name="T22">ů </text:span><text:span text:style-name="T25">Monika Čudová, Martin Fojtík, Martin Höfler </text:span><text:span text:style-name="T28">a Tomáš Přibyl</text:span><text:span text:style-name="T24">.</text:span></text:p>
          <text:p text:style-name="P13"><text:span text:style-name="T28">Ve 22:54 Karel Nosek usnul na divanu.</text:span></text:p>
          <text:p text:style-name="P13"><text:span text:style-name="T28">Ve 22:55 se Karel Nosek probudil.</text:span></text:p>
        </text:list-item>
        <text:list-item>
          <text:p text:style-name="P13"><text:span text:style-name="T28">Rada projednala nákup chladničky Goddess RSC084 GW8SS do 4000Kč a projektoru BenQ W1070 do 20000Kč do klubovny. </text:span><text:span text:style-name="T29">5 radních bylo pro tento nákup a Karel Nosek se zdržel hlasování.</text:span></text:p>
          <text:p text:style-name="P14"/>
        </text:list-item>
      </text:list>
      <text:p text:style-name="P7"/>
      <text:p text:style-name="P9"/>
      <text:list xml:id="list7302003564286570801" text:style-name="L3">
        <text:list-header>
          <text:p text:style-name="P15">Zasedání rady Petr Simandl ukončil ve 2<text:span text:style-name="T36">3</text:span>:<text:span text:style-name="T41">06</text:span></text:p>
        </text:list-header>
      </text:list>
      <text:p text:style-name="P3"/>
      <text:p text:style-name="P3">Za OS jablonka.cz <text:tab/><text:tab/><text:tab/><text:tab/><text:tab/><text:tab/><text:tab/>v Praze <text:span text:style-name="T8">2</text:span><text:span text:style-name="T4">.</text:span><text:span text:style-name="T8">9</text:span><text:span text:style-name="T4">.2013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text:span text:style-name="T42">Josef Kněžík</text:span></text:p>
      <text:p text:style-name="P4"/>
      <text:p text:style-name="P4"><text:span text:style-name="T37">Petr Duchoň</text:span><text:tab/><text:tab/><text:tab/><text:tab/><text:tab/><text:tab/><text:span text:style-name="T33">Karel Nosek</text:span></text:p>
      <text:p text:style-name="P4"/>
      <text:p text:style-name="P4">Jindřich Bosák<text:tab/><text:tab/><text:tab/><text:tab/><text:tab/><text:tab/><text:span text:style-name="T42">Vo</text:span><text:span text:style-name="T43">j</text:span><text:span text:style-name="T42">těch Pavl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93</meta:editing-cycles>
    <meta:editing-duration>P1DT11H26M24S</meta:editing-duration>
    <meta:print-date>2013-09-02T23:14:46.88</meta:print-date>
    <dc:date>2013-09-03T14:10:00.90</dc:date>
    <meta:document-statistic meta:table-count="0" meta:image-count="1" meta:object-count="0" meta:page-count="1" meta:paragraph-count="23" meta:word-count="227" meta:character-count="1388" meta:non-whitespace-character-count="1165"/>
    <meta:user-defined meta:name="Info 1"/>
    <meta:user-defined meta:name="Info 2"/>
    <meta:user-defined meta:name="Info 3"/>
    <meta:user-defined meta:name="Info 4"/>
  </office:meta>
</office:document-meta>
</file>