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 style:family="paragraph" style:parent-style-name="Standard">
      <style:text-properties style:font-name="Times New Roman"/>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0" style:family="paragraph" style:parent-style-name="Standard" style:list-style-name="L2">
      <style:paragraph-properties fo:text-align="justify" style:justify-single-word="false"/>
      <style:text-properties officeooo:paragraph-rsid="006944da"/>
    </style:style>
    <style:style style:name="P11" style:family="paragraph" style:parent-style-name="Standard" style:list-style-name="L2">
      <style:paragraph-properties fo:text-align="justify" style:justify-single-word="false"/>
      <style:text-properties fo:color="#000000" style:font-name="Times New Roman" officeooo:rsid="00486474" officeooo:paragraph-rsid="006512e7"/>
    </style:style>
    <style:style style:name="P12" style:family="paragraph" style:parent-style-name="Standard" style:list-style-name="L2">
      <style:paragraph-properties fo:text-align="justify" style:justify-single-word="false"/>
      <style:text-properties fo:color="#000000" style:font-name="Times New Roman" fo:language="cs" fo:country="CZ" officeooo:rsid="00539d97" officeooo:paragraph-rsid="00539d97"/>
    </style:style>
    <style:style style:name="P13" style:family="paragraph" style:parent-style-name="Standard">
      <style:text-properties fo:color="#000000" style:font-name="Times New Roman" fo:language="cs" fo:country="CZ" officeooo:rsid="0055da50"/>
    </style:style>
    <style:style style:name="P14" style:family="paragraph" style:parent-style-name="Standard" style:list-style-name="L3">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058f9"/>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02b6" officeooo:paragraph-rsid="005ee5b5"/>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02b6" officeooo:paragraph-rsid="006398a4"/>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02b6" officeooo:paragraph-rsid="00676172"/>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02b6" officeooo:paragraph-rsid="006944da"/>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54cb27" officeooo:paragraph-rsid="004e7d16"/>
    </style:style>
    <style:style style:name="P22" style:family="paragraph" style:parent-style-name="Standard" style:list-style-name="L2">
      <style:paragraph-properties fo:text-align="justify" style:justify-single-word="false" style:writing-mode="lr-tb"/>
      <style:text-properties officeooo:paragraph-rsid="00539d97"/>
    </style:style>
    <style:style style:name="P23"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officeooo:rsid="002ff63a" style:font-size-asian="15pt" style:font-size-complex="15pt"/>
    </style:style>
    <style:style style:name="T4" style:family="text">
      <style:text-properties fo:font-size="15pt" fo:language="cs" fo:country="CZ" officeooo:rsid="00424b51" style:font-size-asian="15pt" style:font-size-complex="15pt"/>
    </style:style>
    <style:style style:name="T5" style:family="text">
      <style:text-properties fo:font-size="15pt" fo:language="cs" fo:country="CZ" officeooo:rsid="004d02b6" style:font-size-asian="15pt" style:font-size-complex="15pt"/>
    </style:style>
    <style:style style:name="T6" style:family="text">
      <style:text-properties fo:font-size="15pt" fo:language="cs" fo:country="CZ" officeooo:rsid="005cb508" style:font-size-asian="15pt" style:font-size-complex="15pt"/>
    </style:style>
    <style:style style:name="T7" style:family="text">
      <style:text-properties fo:language="cs" fo:country="CZ"/>
    </style:style>
    <style:style style:name="T8" style:family="text">
      <style:text-properties fo:language="cs" fo:country="CZ" officeooo:rsid="00127553"/>
    </style:style>
    <style:style style:name="T9" style:family="text">
      <style:text-properties fo:language="cs" fo:country="CZ" officeooo:rsid="001bf7c9"/>
    </style:style>
    <style:style style:name="T10" style:family="text">
      <style:text-properties fo:language="cs" fo:country="CZ" officeooo:rsid="0025b39f"/>
    </style:style>
    <style:style style:name="T11" style:family="text">
      <style:text-properties fo:language="cs" fo:country="CZ" officeooo:rsid="0037200c"/>
    </style:style>
    <style:style style:name="T12" style:family="text">
      <style:text-properties fo:language="cs" fo:country="CZ" officeooo:rsid="003cb005"/>
    </style:style>
    <style:style style:name="T13" style:family="text">
      <style:text-properties fo:language="cs" fo:country="CZ" officeooo:rsid="00453d29"/>
    </style:style>
    <style:style style:name="T14" style:family="text">
      <style:text-properties fo:language="cs" fo:country="CZ" officeooo:rsid="00424b51"/>
    </style:style>
    <style:style style:name="T15" style:family="text">
      <style:text-properties fo:language="cs" fo:country="CZ" officeooo:rsid="005044fe"/>
    </style:style>
    <style:style style:name="T16" style:family="text">
      <style:text-properties fo:language="cs" fo:country="CZ" officeooo:rsid="0055da50"/>
    </style:style>
    <style:style style:name="T17" style:family="text">
      <style:text-properties fo:language="cs" fo:country="CZ" officeooo:rsid="005e67d4"/>
    </style:style>
    <style:style style:name="T18" style:family="text">
      <style:text-properties fo:language="cs" fo:country="CZ" officeooo:rsid="0062463b"/>
    </style:style>
    <style:style style:name="T19" style:family="text">
      <style:text-properties fo:language="cs" fo:country="CZ" officeooo:rsid="006398a4"/>
    </style:style>
    <style:style style:name="T20" style:family="text">
      <style:text-properties fo:language="cs" fo:country="CZ" officeooo:rsid="006512e7"/>
    </style:style>
    <style:style style:name="T21" style:family="text">
      <style:text-properties fo:language="cs" fo:country="CZ" officeooo:rsid="00676172"/>
    </style:style>
    <style:style style:name="T22" style:family="text">
      <style:text-properties fo:language="cs" fo:country="CZ" officeooo:rsid="006944da"/>
    </style:style>
    <style:style style:name="T23" style:family="text">
      <style:text-properties fo:color="#000000"/>
    </style:style>
    <style:style style:name="T24" style:family="text">
      <style:text-properties fo:color="#000000" style:font-name="Times New Roman"/>
    </style:style>
    <style:style style:name="T25" style:family="text">
      <style:text-properties fo:color="#000000" style:font-name="Times New Roman" officeooo:rsid="001bf671"/>
    </style:style>
    <style:style style:name="T26" style:family="text">
      <style:text-properties fo:color="#000000" style:font-name="Times New Roman" officeooo:rsid="001f52cc"/>
    </style:style>
    <style:style style:name="T27" style:family="text">
      <style:text-properties fo:color="#000000" style:font-name="Times New Roman" officeooo:rsid="00222c18"/>
    </style:style>
    <style:style style:name="T28" style:family="text">
      <style:text-properties fo:color="#000000" style:font-name="Times New Roman" officeooo:rsid="00133222"/>
    </style:style>
    <style:style style:name="T29" style:family="text">
      <style:text-properties fo:color="#000000" style:font-name="Times New Roman" officeooo:rsid="0013bcd8"/>
    </style:style>
    <style:style style:name="T30" style:family="text">
      <style:text-properties fo:color="#000000" style:font-name="Times New Roman" officeooo:rsid="002ff63a"/>
    </style:style>
    <style:style style:name="T31" style:family="text">
      <style:text-properties fo:color="#000000" style:font-name="Times New Roman" officeooo:rsid="003d68c6"/>
    </style:style>
    <style:style style:name="T32" style:family="text">
      <style:text-properties fo:color="#000000" style:font-name="Times New Roman" officeooo:rsid="003e662a"/>
    </style:style>
    <style:style style:name="T33" style:family="text">
      <style:text-properties fo:color="#000000" style:font-name="Times New Roman" officeooo:rsid="00562d98"/>
    </style:style>
    <style:style style:name="T34" style:family="text">
      <style:text-properties fo:color="#000000" style:font-name="Times New Roman" officeooo:rsid="00609325"/>
    </style:style>
    <style:style style:name="T35" style:family="text">
      <style:text-properties fo:color="#000000" style:font-name="Times New Roman" officeooo:rsid="006512e7"/>
    </style:style>
    <style:style style:name="T36" style:family="text">
      <style:text-properties fo:color="#000000" style:font-name="Times New Roman" officeooo:rsid="00676172"/>
    </style:style>
    <style:style style:name="T37" style:family="text">
      <style:text-properties fo:color="#000000" style:font-name="Times New Roman" officeooo:rsid="006944da"/>
    </style:style>
    <style:style style:name="T38" style:family="text">
      <style:text-properties fo:color="#000000" fo:language="cs" fo:country="CZ"/>
    </style:style>
    <style:style style:name="T39" style:family="text">
      <style:text-properties fo:color="#000000" fo:language="cs" fo:country="CZ" officeooo:rsid="002ff63a"/>
    </style:style>
    <style:style style:name="T40" style:family="text">
      <style:text-properties fo:color="#000000" officeooo:rsid="0039209f"/>
    </style:style>
    <style:style style:name="T41" style:family="text">
      <style:text-properties fo:color="#000000" officeooo:rsid="003c009d"/>
    </style:style>
    <style:style style:name="T42" style:family="text">
      <style:text-properties officeooo:rsid="001bf7c9"/>
    </style:style>
    <style:style style:name="T43" style:family="text">
      <style:text-properties officeooo:rsid="0012aea9"/>
    </style:style>
    <style:style style:name="T44" style:family="text">
      <style:text-properties officeooo:rsid="001c14f4"/>
    </style:style>
    <style:style style:name="T45" style:family="text">
      <style:text-properties officeooo:rsid="00261704"/>
    </style:style>
    <style:style style:name="T46" style:family="text">
      <style:text-properties officeooo:rsid="003e662a"/>
    </style:style>
    <style:style style:name="T47" style:family="text">
      <style:text-properties officeooo:rsid="00417681"/>
    </style:style>
    <style:style style:name="T48" style:family="text">
      <style:text-properties fo:language="en" fo:country="US" officeooo:rsid="00453d29"/>
    </style:style>
    <style:style style:name="T49" style:family="text">
      <style:text-properties officeooo:rsid="004a5126"/>
    </style:style>
    <style:style style:name="T50" style:family="text">
      <style:text-properties officeooo:rsid="005a02a4"/>
    </style:style>
    <style:style style:name="T51" style:family="text">
      <style:text-properties officeooo:rsid="005ee5b5"/>
    </style:style>
    <style:style style:name="T52" style:family="text">
      <style:text-properties officeooo:rsid="006512e7"/>
    </style:style>
    <style:style style:name="T53" style:family="text">
      <style:text-properties officeooo:rsid="00676172"/>
    </style:style>
    <style:style style:name="T54" style:family="text">
      <style:text-properties officeooo:rsid="006944da"/>
    </style:style>
    <style:style style:name="T55" style:family="text">
      <style:text-properties officeooo:rsid="006b3f1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1">Zápis z jednání rady OS jablonka.cz č. </text:span><text:span text:style-name="T3">1</text:span><text:span text:style-name="T6">4</text:span><text:span text:style-name="T1">/2013 ze dne </text:span><text:span text:style-name="T6">25</text:span><text:span text:style-name="T2">.</text:span><text:span text:style-name="T4">1</text:span><text:span text:style-name="T5">1</text:span><text:span text:style-name="T2">.2013</text:span> </text:h>
      <text:p text:style-name="P6">Program:</text:p>
      <text:list xml:id="list2060663918213760445" text:style-name="L1">
        <text:list-item>
          <text:p text:style-name="P15">Přijetí <text:span text:style-name="T52">1</text:span><text:span text:style-name="T54">9 </text:span>nových členů</text:p>
        </text:list-item>
        <text:list-item>
          <text:p text:style-name="P15">Zrušení členství <text:span text:style-name="T22">4</text:span><text:span text:style-name="T43"> člen</text:span><text:span text:style-name="T46">ů</text:span></text:p>
        </text:list-item>
        <text:list-item>
          <text:p text:style-name="P20"><text:span text:style-name="T54">věšák a otvírák</text:span></text:p>
          <text:p text:style-name="P17"><text:span text:style-name="T51"/></text:p>
          <text:p text:style-name="P21"/>
          <text:p text:style-name="P16"/>
        </text:list-item>
      </text:list>
      <text:p text:style-name="P8"><text:span text:style-name="T23">Zasedání rady se konalo v </text:span><text:span text:style-name="T40">klubovně </text:span><text:span text:style-name="T41">v </text:span><text:span text:style-name="T23">Jablonec</text:span>ké <text:span text:style-name="T23">ulici</text:span><text:span text:style-name="T38"> </text:span><text:span text:style-name="T39">722/8.</text:span></text:p>
      <text:p text:style-name="P5"><text:line-break/>Zasedání zahájil ve 2<text:span text:style-name="T54">2:48</text:span> Petr <text:span text:style-name="T54">Duchoň </text:span>a konstatoval, že rada je usnášení schopná, protože je přítomno <text:span text:style-name="T20">6</text:span> jejích členů z 8 a to <text:s/>Petr Simandl<text:span text:style-name="T7">, </text:span><text:span text:style-name="T10">Petr </text:span><text:span text:style-name="T12">Šindýlek</text:span><text:span text:style-name="T8">, </text:span><text:span text:style-name="T9">Jindřich Bosák</text:span><text:span text:style-name="T11">, </text:span><text:span text:style-name="T48">Josef Kn</text:span><text:span text:style-name="T13">ěžík</text:span><text:span text:style-name="T16">, </text:span><text:span text:style-name="T13">Petr Duchoň</text:span><text:span text:style-name="T9"> a Karel Nosek</text:span><text:span text:style-name="T7">.</text:span></text:p>
      <text:p text:style-name="P3"/>
      <text:list xml:id="list2277148466858876316" text:style-name="L2">
        <text:list-item>
          <text:p text:style-name="P10"><text:span text:style-name="T24">Petr </text:span><text:span text:style-name="T37">Duchoň</text:span><text:span text:style-name="T24"> radě navrhl, aby rada přijala </text:span><text:span text:style-name="T35">1</text:span><text:span text:style-name="T37">9</text:span><text:span text:style-name="T26"> čekatelů</text:span><text:span text:style-name="T25"> </text:span><text:span text:style-name="T35"><text:s/>Jitka Hošková, Pavel Heth, Josef Vokurka, Georgios Akritidis, Josef Mareček, Nikol Fryšová, Petr Kratochvíl, Monika Bartolomějová, Antonín Krulich, Hynek Štilec, Kristýna Krupková, Milan Novotný, Vladimír Nedvěd, Barbora Sloupová, Kristýna Hlaváčková, Jan Sova, </text:span><text:span text:style-name="T36">Regina Rybníčková, Jaroslav Černý </text:span><text:span text:style-name="T37">a</text:span><text:span text:style-name="T24"> </text:span><text:span text:style-name="T37">Jaroslav Šimek </text:span><text:span text:style-name="T30">za </text:span><text:span text:style-name="T24">členy a navrhl, aby se hlasovalo o přijetí všech zároveň. Všech </text:span><text:span text:style-name="T37">6</text:span><text:span text:style-name="T27"> </text:span><text:span text:style-name="T24">přítomných členů rady hlasovalo pro přijetí těchto čekatelů za členy.</text:span></text:p>
        </text:list-item>
        <text:list-item>
          <text:p text:style-name="P22"><text:span text:style-name="T24">Rada vzala na vědomí </text:span><text:span text:style-name="T28">zrušení</text:span><text:span text:style-name="T24"> členství</text:span><text:span text:style-name="T32"> </text:span><text:span text:style-name="T37">4</text:span><text:span text:style-name="T31"> člen</text:span><text:span text:style-name="T32">ů</text:span><text:span text:style-name="T31"> </text:span><text:span text:style-name="T35">Jana Kozlíková (1094), Brigita Michalčíková (68), Josef Vokurka (1030) </text:span><text:span text:style-name="T36">a Antonín Holubec (1021)</text:span><text:span text:style-name="T29">.</text:span></text:p>
        </text:list-item>
        <text:list-item>
          <text:p text:style-name="P11"><text:span text:style-name="T52">Karel Nosek zařídí otvírák </text:span><text:span text:style-name="T54">na pivo</text:span><text:span text:style-name="T52"> a věšák </text:span><text:span text:style-name="T54">na kabáty</text:span><text:span text:style-name="T52"> do klubovny do 14 dnů. Rada jednomyslně odsouhlasila tento návrh. Karel nedával pozor.</text:span></text:p>
          <text:p text:style-name="P12"/>
        </text:list-item>
      </text:list>
      <text:p text:style-name="P7"/>
      <text:p text:style-name="P9"/>
      <text:list xml:id="list6614123836849399910" text:style-name="L3">
        <text:list-header>
          <text:p text:style-name="P14">Zasedání rady Petr <text:span text:style-name="T54">Duchoň</text:span> ukončil ve 2<text:span text:style-name="T55">2</text:span>:<text:span text:style-name="T54">55</text:span></text:p>
        </text:list-header>
      </text:list>
      <text:p text:style-name="P3"/>
      <text:p text:style-name="P3">Za OS jablonka.cz <text:tab/><text:tab/><text:tab/><text:tab/><text:tab/><text:tab/><text:tab/>v Praze <text:span text:style-name="T18">25</text:span><text:span text:style-name="T7">.</text:span><text:span text:style-name="T14">1</text:span><text:span text:style-name="T15">1</text:span><text:span text:style-name="T7">.2013</text:span></text:p>
      <text:p text:style-name="P3"/>
      <text:p text:style-name="P3">Přítomní členové rady</text:p>
      <text:p text:style-name="P3"/>
      <text:p text:style-name="P3"/>
      <text:p text:style-name="P3">Petr Simandl<text:tab/><text:tab/><text:tab/><text:tab/><text:tab/><text:tab/><text:span text:style-name="T49">Petr Duchoň</text:span></text:p>
      <text:p text:style-name="P4"/>
      <text:p text:style-name="P4"><text:span text:style-name="T45">Petr </text:span><text:span text:style-name="T47">Šindýlek</text:span><text:tab/><text:tab/><text:tab/><text:tab/><text:tab/><text:tab/><text:span text:style-name="T42">Karel Nosek</text:span></text:p>
      <text:p text:style-name="P4"/>
      <text:p text:style-name="P4">Jindřich Bosák<text:tab/><text:tab/><text:tab/><text:tab/><text:tab/><text:tab/><text:span text:style-name="T49">Josef Kněžík</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129</meta:editing-cycles>
    <meta:editing-duration>P1DT21H10M9S</meta:editing-duration>
    <meta:print-date>2013-11-25T22:58:58.25</meta:print-date>
    <dc:date>2013-11-25T22:58:59.64</dc:date>
    <meta:document-statistic meta:table-count="0" meta:image-count="1" meta:object-count="0" meta:page-count="1" meta:paragraph-count="21" meta:word-count="234" meta:character-count="1506" meta:non-whitespace-character-count="1273"/>
    <meta:user-defined meta:name="Info 1"/>
    <meta:user-defined meta:name="Info 2"/>
    <meta:user-defined meta:name="Info 3"/>
    <meta:user-defined meta:name="Info 4"/>
  </office:meta>
</office:document-meta>
</file>