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8833aa" officeooo:paragraph-rsid="008833aa"/>
    </style:style>
    <style:style style:name="P6" style:family="paragraph" style:parent-style-name="Standard">
      <style:text-properties fo:color="#000000" style:font-name="Times New Roman" officeooo:paragraph-rsid="008833aa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Nimbus Roman No9 L" fo:font-size="10pt" officeooo:paragraph-rsid="00b95922" style:font-name-asian="TimesNewRomanPSMT" style:font-size-asian="10pt" style:font-name-complex="TimesNewRomanPSMT" style:font-size-complex="10pt"/>
    </style:style>
    <style:style style:name="P11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0pt" fo:font-style="italic" officeooo:paragraph-rsid="00b6bf89" style:font-name-asian="TimesNewRomanPSMT" style:font-size-asian="10pt" style:font-style-asian="italic" style:font-name-complex="TimesNewRomanPSMT" style:font-size-complex="10pt" style:font-style-complex="italic"/>
    </style:style>
    <style:style style:name="P12" style:family="paragraph" style:parent-style-name="Standard">
      <style:text-properties fo:color="#000000" style:font-name="Times New Roman" fo:language="cs" fo:country="CZ"/>
    </style:style>
    <style:style style:name="P13" style:family="paragraph" style:parent-style-name="Standard">
      <style:text-properties fo:color="#000000" style:font-name="Times New Roman" fo:language="cs" fo:country="CZ" officeooo:paragraph-rsid="00cec7b8"/>
    </style:style>
    <style:style style:name="P14" style:family="paragraph" style:parent-style-name="Standard" style:list-style-name="L3">
      <style:text-properties fo:color="#000000" style:font-name="Times New Roman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 officeooo:paragraph-rsid="00539d97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a13939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af901e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a3cf5a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c8f195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af901e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13939" officeooo:paragraph-rsid="00a13939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paragraph-rsid="00b5f962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7d2ac3" officeooo:paragraph-rsid="00c8f195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3cf5a" officeooo:paragraph-rsid="00a3cf5a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7e7b6" officeooo:paragraph-rsid="00a7e7b6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7e7b6" officeooo:paragraph-rsid="00aa0e45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b41859" officeooo:paragraph-rsid="00b5f962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7e7b6" officeooo:paragraph-rsid="00a7e7b6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7e7b6" officeooo:paragraph-rsid="00c9f61c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b41859" officeooo:paragraph-rsid="00b41859"/>
    </style:style>
    <style:style style:name="P31" style:family="paragraph" style:parent-style-name="Standard" style:list-style-name="L2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0b6bf89"/>
    </style:style>
    <style:style style:name="P32" style:family="paragraph" style:parent-style-name="Standard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0b6bf89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0cec7b8"/>
    </style:style>
    <style:style style:name="P34" style:family="paragraph" style:parent-style-name="Standard" style:list-style-name="L2">
      <style:paragraph-properties fo:text-align="start" style:justify-single-word="false" style:text-autospace="none" style:writing-mode="lr-tb"/>
      <style:text-properties fo:color="#000000" style:font-name="Nimbus Roman No9 L" fo:language="en" fo:country="US" officeooo:rsid="00b41859" officeooo:paragraph-rsid="00ccff82"/>
    </style:style>
    <style:style style:name="P35" style:family="paragraph" style:parent-style-name="Standard" style:list-style-name="L2">
      <style:paragraph-properties fo:text-align="justify" style:justify-single-word="false" style:writing-mode="lr-tb"/>
      <style:text-properties officeooo:paragraph-rsid="00c41b70"/>
    </style:style>
    <style:style style:name="P36" style:family="paragraph" style:parent-style-name="Standard" style:list-style-name="L2">
      <style:paragraph-properties fo:text-align="justify" style:justify-single-word="false" style:writing-mode="lr-tb"/>
      <style:text-properties officeooo:paragraph-rsid="00c5dfee"/>
    </style:style>
    <style:style style:name="P37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aa0e45" style:font-size-asian="15pt" style:font-size-complex="15pt"/>
    </style:style>
    <style:style style:name="T6" style:family="text">
      <style:text-properties fo:font-size="15pt" fo:language="cs" fo:country="CZ" officeooo:rsid="00b54d08" style:font-size-asian="15pt" style:font-size-complex="15pt"/>
    </style:style>
    <style:style style:name="T7" style:family="text">
      <style:text-properties fo:language="cs" fo:country="CZ"/>
    </style:style>
    <style:style style:name="T8" style:family="text">
      <style:text-properties fo:language="cs" fo:country="CZ" officeooo:rsid="00127553"/>
    </style:style>
    <style:style style:name="T9" style:family="text">
      <style:text-properties fo:language="cs" fo:country="CZ" officeooo:rsid="001bf7c9"/>
    </style:style>
    <style:style style:name="T10" style:family="text">
      <style:text-properties fo:language="cs" fo:country="CZ" officeooo:rsid="0025b39f"/>
    </style:style>
    <style:style style:name="T11" style:family="text">
      <style:text-properties fo:language="cs" fo:country="CZ" officeooo:rsid="0037200c"/>
    </style:style>
    <style:style style:name="T12" style:family="text">
      <style:text-properties fo:language="cs" fo:country="CZ" officeooo:rsid="003cb005"/>
    </style:style>
    <style:style style:name="T13" style:family="text">
      <style:text-properties fo:language="cs" fo:country="CZ" officeooo:rsid="00453d29"/>
    </style:style>
    <style:style style:name="T14" style:family="text">
      <style:text-properties fo:language="cs" fo:country="CZ" officeooo:rsid="007c2759"/>
    </style:style>
    <style:style style:name="T15" style:family="text">
      <style:text-properties fo:language="cs" fo:country="CZ" officeooo:rsid="00b54d08"/>
    </style:style>
    <style:style style:name="T16" style:family="text">
      <style:text-properties fo:language="cs" fo:country="CZ" officeooo:rsid="00c2f3a9"/>
    </style:style>
    <style:style style:name="T17" style:family="text">
      <style:text-properties fo:language="cs" fo:country="CZ" officeooo:rsid="00c41b70"/>
    </style:style>
    <style:style style:name="T18" style:family="text">
      <style:text-properties fo:language="cs" fo:country="CZ" officeooo:rsid="00c55549"/>
    </style:style>
    <style:style style:name="T19" style:family="text">
      <style:text-properties fo:language="cs" fo:country="CZ" officeooo:rsid="00c7ab44"/>
    </style:style>
    <style:style style:name="T20" style:family="text">
      <style:text-properties fo:language="cs" fo:country="CZ" officeooo:rsid="00c8f195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officeooo:rsid="001bf671"/>
    </style:style>
    <style:style style:name="T24" style:family="text">
      <style:text-properties fo:color="#000000" style:font-name="Times New Roman" officeooo:rsid="001f52cc"/>
    </style:style>
    <style:style style:name="T25" style:family="text">
      <style:text-properties fo:color="#000000" style:font-name="Times New Roman" officeooo:rsid="00222c18"/>
    </style:style>
    <style:style style:name="T26" style:family="text">
      <style:text-properties fo:color="#000000" style:font-name="Times New Roman" officeooo:rsid="00133222"/>
    </style:style>
    <style:style style:name="T27" style:family="text">
      <style:text-properties fo:color="#000000" style:font-name="Times New Roman" officeooo:rsid="002ff63a"/>
    </style:style>
    <style:style style:name="T28" style:family="text">
      <style:text-properties fo:color="#000000" style:font-name="Times New Roman" officeooo:rsid="003d68c6"/>
    </style:style>
    <style:style style:name="T29" style:family="text">
      <style:text-properties fo:color="#000000" style:font-name="Times New Roman" officeooo:rsid="003e662a"/>
    </style:style>
    <style:style style:name="T30" style:family="text">
      <style:text-properties fo:color="#000000" style:font-name="Times New Roman" officeooo:rsid="0073bc6b"/>
    </style:style>
    <style:style style:name="T31" style:family="text">
      <style:text-properties fo:color="#000000" style:font-name="Times New Roman" officeooo:rsid="0079bd5e"/>
    </style:style>
    <style:style style:name="T32" style:family="text">
      <style:text-properties fo:color="#000000" style:font-name="Times New Roman" officeooo:rsid="0086e522"/>
    </style:style>
    <style:style style:name="T33" style:family="text">
      <style:text-properties fo:color="#000000" style:font-name="Times New Roman" officeooo:rsid="0098feb4"/>
    </style:style>
    <style:style style:name="T34" style:family="text">
      <style:text-properties fo:color="#000000" style:font-name="Times New Roman" officeooo:rsid="00bd6289"/>
    </style:style>
    <style:style style:name="T35" style:family="text">
      <style:text-properties fo:color="#000000" style:font-name="Times New Roman" officeooo:rsid="00c41b70"/>
    </style:style>
    <style:style style:name="T36" style:family="text">
      <style:text-properties fo:color="#000000" style:font-name="Times New Roman" fo:language="en" fo:country="US" officeooo:rsid="00c5dfee"/>
    </style:style>
    <style:style style:name="T37" style:family="text">
      <style:text-properties fo:color="#000000" style:font-name="Times New Roman" officeooo:rsid="00c8f195"/>
    </style:style>
    <style:style style:name="T38" style:family="text">
      <style:text-properties fo:color="#000000" fo:language="cs" fo:country="CZ"/>
    </style:style>
    <style:style style:name="T39" style:family="text">
      <style:text-properties fo:color="#000000" fo:language="cs" fo:country="CZ" officeooo:rsid="002ff63a"/>
    </style:style>
    <style:style style:name="T40" style:family="text">
      <style:text-properties fo:color="#000000" officeooo:rsid="0039209f"/>
    </style:style>
    <style:style style:name="T41" style:family="text">
      <style:text-properties fo:color="#000000" officeooo:rsid="003c009d"/>
    </style:style>
    <style:style style:name="T42" style:family="text">
      <style:text-properties fo:color="#000000" officeooo:rsid="00b95922"/>
    </style:style>
    <style:style style:name="T43" style:family="text">
      <style:text-properties officeooo:rsid="001bf7c9"/>
    </style:style>
    <style:style style:name="T44" style:family="text">
      <style:text-properties officeooo:rsid="0012aea9"/>
    </style:style>
    <style:style style:name="T45" style:family="text">
      <style:text-properties officeooo:rsid="00261704"/>
    </style:style>
    <style:style style:name="T46" style:family="text">
      <style:text-properties officeooo:rsid="00417681"/>
    </style:style>
    <style:style style:name="T47" style:family="text">
      <style:text-properties fo:language="en" fo:country="US" officeooo:rsid="00453d29"/>
    </style:style>
    <style:style style:name="T48" style:family="text">
      <style:text-properties fo:language="en" fo:country="US" officeooo:rsid="00b7966e"/>
    </style:style>
    <style:style style:name="T49" style:family="text">
      <style:text-properties fo:language="en" fo:country="US" officeooo:rsid="00c7ab44"/>
    </style:style>
    <style:style style:name="T50" style:family="text">
      <style:text-properties fo:language="en" fo:country="US" officeooo:rsid="00cb4ac1"/>
    </style:style>
    <style:style style:name="T51" style:family="text">
      <style:text-properties fo:language="en" fo:country="US" officeooo:rsid="00cb7d44"/>
    </style:style>
    <style:style style:name="T52" style:family="text">
      <style:text-properties officeooo:rsid="004a5126"/>
    </style:style>
    <style:style style:name="T53" style:family="text">
      <style:text-properties officeooo:rsid="006944da"/>
    </style:style>
    <style:style style:name="T54" style:family="text">
      <style:text-properties officeooo:rsid="00792e79"/>
    </style:style>
    <style:style style:name="T55" style:family="text">
      <style:text-properties officeooo:rsid="007aa033"/>
    </style:style>
    <style:style style:name="T56" style:family="text">
      <style:text-properties officeooo:rsid="00a7e7b6"/>
    </style:style>
    <style:style style:name="T57" style:family="text">
      <style:text-properties officeooo:rsid="00a860c2"/>
    </style:style>
    <style:style style:name="T58" style:family="text">
      <style:text-properties officeooo:rsid="00a960ef"/>
    </style:style>
    <style:style style:name="T59" style:family="text">
      <style:text-properties officeooo:rsid="00aa0e45"/>
    </style:style>
    <style:style style:name="T60" style:family="text">
      <style:text-properties officeooo:rsid="00aa9840"/>
    </style:style>
    <style:style style:name="T61" style:family="text">
      <style:text-properties officeooo:rsid="00aba402"/>
    </style:style>
    <style:style style:name="T62" style:family="text">
      <style:text-properties officeooo:rsid="00b26c2f"/>
    </style:style>
    <style:style style:name="T63" style:family="text">
      <style:text-properties officeooo:rsid="00b3396e"/>
    </style:style>
    <style:style style:name="T64" style:family="text">
      <style:text-properties style:font-name="Nimbus Roman No9 L"/>
    </style:style>
    <style:style style:name="T65" style:family="text">
      <style:text-properties style:font-name="Nimbus Roman No9 L" officeooo:rsid="00bce432"/>
    </style:style>
    <style:style style:name="T66" style:family="text">
      <style:text-properties fo:font-size="10pt" officeooo:rsid="00b54d08" style:font-name-asian="TimesNewRomanPSMT" style:font-size-asian="10pt" style:font-name-complex="TimesNewRomanPSMT" style:font-size-complex="10pt"/>
    </style:style>
    <style:style style:name="T67" style:family="text">
      <style:text-properties fo:font-size="10pt" officeooo:rsid="00b95922" style:font-name-asian="TimesNewRomanPSMT" style:font-size-asian="10pt" style:font-name-complex="TimesNewRomanPSMT" style:font-size-complex="10pt"/>
    </style:style>
    <style:style style:name="T68" style:family="text">
      <style:text-properties fo:font-size="10pt" officeooo:rsid="00ccff82" style:font-name-asian="TimesNewRomanPSMT" style:font-size-asian="10pt" style:font-name-complex="TimesNewRomanPSMT" style:font-size-complex="10pt"/>
    </style:style>
    <style:style style:name="T69" style:family="text">
      <style:text-properties fo:font-size="10pt" officeooo:rsid="00cec7b8" style:font-name-asian="TimesNewRomanPSMT" style:font-size-asian="10pt" style:font-name-complex="TimesNewRomanPSMT" style:font-size-complex="10pt"/>
    </style:style>
    <style:style style:name="T70" style:family="text">
      <style:text-properties fo:font-size="10pt" fo:language="cs" fo:country="CZ" officeooo:rsid="00ccff82" style:font-name-asian="TimesNewRomanPSMT" style:font-size-asian="10pt" style:font-name-complex="TimesNewRomanPSMT" style:font-size-complex="10pt"/>
    </style:style>
    <style:style style:name="T71" style:family="text">
      <style:text-properties fo:font-size="10pt" fo:language="cs" fo:country="CZ" officeooo:rsid="00d04705" style:font-name-asian="TimesNewRomanPSMT" style:font-size-asian="10pt" style:font-name-complex="TimesNewRomanPSMT" style:font-size-complex="10pt"/>
    </style:style>
    <style:style style:name="T72" style:family="text">
      <style:text-properties officeooo:rsid="00b95922"/>
    </style:style>
    <style:style style:name="T73" style:family="text">
      <style:text-properties officeooo:rsid="00bbb56e"/>
    </style:style>
    <style:style style:name="T74" style:family="text">
      <style:text-properties officeooo:rsid="00c2f3a9"/>
    </style:style>
    <style:style style:name="T75" style:family="text">
      <style:text-properties officeooo:rsid="00c41b70"/>
    </style:style>
    <style:style style:name="T76" style:family="text">
      <style:text-properties officeooo:rsid="00c8f195"/>
    </style:style>
    <style:style style:name="T77" style:family="text">
      <style:text-properties officeooo:rsid="00222c18"/>
    </style:style>
    <style:style style:name="T78" style:family="text">
      <style:text-properties officeooo:rsid="00c9f61c"/>
    </style:style>
    <style:style style:name="T79" style:family="text">
      <style:text-properties officeooo:rsid="00cec7b8"/>
    </style:style>
    <style:style style:name="T80" style:family="text">
      <style:text-properties officeooo:rsid="00d1d57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text:span text:style-name="T1"><text:s/>Zápis z jednání rady OS jablonka.cz č. </text:span><text:span text:style-name="T5">4</text:span><text:span text:style-name="T1">/201</text:span><text:span text:style-name="T2">4</text:span><text:span text:style-name="T1"> ze dne </text:span><text:span text:style-name="T6">3</text:span><text:span text:style-name="T3">.</text:span><text:span text:style-name="T6">3</text:span><text:span text:style-name="T3">.201</text:span><text:span text:style-name="T4">4</text:span> </text:h>
      <text:p text:style-name="P7">Program:</text:p>
      <text:list xml:id="list3347483133189431601" text:style-name="L1">
        <text:list-header>
          <text:p text:style-name="P16"/>
        </text:list-header>
        <text:list-item>
          <text:p text:style-name="P17">Přijetí <text:span text:style-name="T73">2</text:span><text:span text:style-name="T76">1</text:span><text:span text:style-name="T53"> </text:span>nových členů</text:p>
        </text:list-item>
        <text:list-item>
          <text:p text:style-name="P20">Zrušení členství <text:span text:style-name="T17">1</text:span><text:span text:style-name="T44"> člen</text:span><text:span text:style-name="T75">a</text:span></text:p>
        </text:list-item>
        <text:list-item>
          <text:p text:style-name="P20">Gateway router<text:span text:style-name="T76">y</text:span></text:p>
        </text:list-item>
        <text:list-item>
          <text:p text:style-name="P22">Ro<text:span text:style-name="T64">zpočet na rok 201</text:span><text:span text:style-name="T65">4</text:span></text:p>
        </text:list-item>
        <text:list-item>
          <text:p text:style-name="P27">Program a svolání valné hromady</text:p>
        </text:list-item>
        <text:list-item>
          <text:p text:style-name="P23"><text:span text:style-name="T76">Servisní notebook</text:span></text:p>
          <text:p text:style-name="P19"/>
        </text:list-item>
      </text:list>
      <text:p text:style-name="P8"><text:span text:style-name="T21">Zasedání rady se konalo v </text:span><text:span text:style-name="T40">klubovně </text:span><text:span text:style-name="T41">v </text:span><text:span text:style-name="T21">Jablonec</text:span>ké <text:span text:style-name="T21">ulici</text:span><text:span text:style-name="T38"> </text:span><text:span text:style-name="T39">722/8.</text:span></text:p>
      <text:p text:style-name="P9"><text:line-break/>Zasedání zahájil ve 2<text:span text:style-name="T56">2</text:span><text:span text:style-name="T53">:</text:span><text:span text:style-name="T49">19</text:span> Petr <text:span text:style-name="T54">Simandl</text:span><text:span text:style-name="T53"> </text:span>a konstatoval, že rada je usnášení schopná, protože je přítomno <text:span text:style-name="T20">8</text:span> jejích členů z 8 a to <text:s/>Petr Simandl<text:span text:style-name="T7">, </text:span><text:span text:style-name="T10">Petr </text:span><text:span text:style-name="T12">Šindýlek</text:span><text:span text:style-name="T8">, </text:span><text:span text:style-name="T9">Jindřich Bosák</text:span><text:span text:style-name="T11">, </text:span><text:span text:style-name="T47">Josef Kn</text:span><text:span text:style-name="T13">ěžík, </text:span><text:span text:style-name="T18">Petr Duchoň, </text:span><text:span text:style-name="T49">Vojt</text:span><text:span text:style-name="T19">ěch Pavlík, </text:span><text:span text:style-name="T20">Kamil Horníček</text:span><text:span text:style-name="T13"> </text:span><text:span text:style-name="T9">a Karel Nosek</text:span><text:span text:style-name="T7">.</text:span></text:p>
      <text:list xml:id="list8763048039531570361" text:style-name="L2">
        <text:list-header>
          <text:p text:style-name="P28"><text:s/></text:p>
        </text:list-header>
        <text:list-item>
          <text:p text:style-name="P35"><text:span text:style-name="T22">Petr </text:span><text:span text:style-name="T31">Simandl</text:span><text:span text:style-name="T22"> radě navrhl, aby rada přijala </text:span><text:span text:style-name="T34">2</text:span><text:span text:style-name="T37">1</text:span><text:span text:style-name="T24"> čekatelů </text:span><text:span text:style-name="T35">Berkan Mansur Yildiran , Tereza <text:s text:c="2"/>Žáčková, Vít Smékal, Jiří <text:s text:c="4"/>Purš, Juraj Laurinec, Daniel Šritr, Alena Volštátová, Lada Škrabalová, Blanka Schneiderová, Jan Kašpárek, Dušan <text:s text:c="3"/>Novák, Pavel Francírek, Richard Tománek, Marie Miková, Ivan Spurný, Jarmila Černá, Jiř</text:span><text:span text:style-name="T37">í </text:span><text:span text:style-name="T35">Hušner, Věra <text:s text:c="4"/>Hudcová, Michal Babický, Hana Štaimarová</text:span><text:span text:style-name="T23"> </text:span><text:span text:style-name="T37">a Bruno Vognič </text:span><text:span text:style-name="T27">za </text:span><text:span text:style-name="T22">členy a navrhl, aby se hlasovalo o přijetí všech zároveň. Všech </text:span><text:span text:style-name="T37">8</text:span><text:span text:style-name="T25"> </text:span><text:span text:style-name="T22">přítomných členů rady hlasovalo pro přijetí těchto čekatelů za členy.</text:span></text:p>
        </text:list-item>
        <text:list-item>
          <text:p text:style-name="P36"><text:span text:style-name="T22">Rada vzala na vědomí </text:span><text:span text:style-name="T32">z</text:span><text:span text:style-name="T30">ru</text:span><text:span text:style-name="T26">šení</text:span><text:span text:style-name="T22"> členství</text:span><text:span text:style-name="T28"> </text:span><text:span text:style-name="T36">1</text:span><text:span text:style-name="T33"> </text:span><text:span text:style-name="T28">člen</text:span><text:span text:style-name="T36">a Dinev Gančev k 1.1.2014</text:span><text:span text:style-name="T29">. </text:span></text:p>
        </text:list-item>
        <text:list-item>
          <text:p text:style-name="P29">Petr Simandl navrhl, aby se koupil<text:span text:style-name="T62">y</text:span> <text:span text:style-name="T62">2</text:span> <text:span text:style-name="T62">servery </text:span><text:span text:style-name="T76">miniITX </text:span><text:span text:style-name="T62">i7 a jeden server Xeon a dvě 1U skříně</text:span> <text:span text:style-name="T62">na Sitel</text:span><text:span text:style-name="T57">. </text:span><text:span text:style-name="T62">Rozpočet na tento nákup je do </text:span><text:span text:style-name="T63">6</text:span><text:span text:style-name="T62">0.000,-Kč s DPH. Všech </text:span><text:span text:style-name="T76">8</text:span><text:span text:style-name="T77"> </text:span><text:span text:style-name="T62">přítomných členů rady hlasovalo pro </text:span><text:span text:style-name="T78">tento nákup</text:span><text:span text:style-name="T62">.</text:span></text:p>
        </text:list-item>
        <text:list-item>
          <text:p text:style-name="P30">Rada projednávala rozpočet spolku na tento rok. Návrh je umístěn na webu s<text:span text:style-name="T50">polku</text:span> a rada vyzývá členy k návrhům a připomínkám. Rozpočet se bude projednávat na valné hromadě.</text:p>
        </text:list-item>
        <text:list-item>
          <text:p text:style-name="P10"><text:span text:style-name="T21">Rada projednala a odsouhlasila svolání a program valné hromady: Bude se konat v jídelně SPŠ Novoborská Praha 9</text:span>, 19000 dne <text:span text:style-name="T42">19.3</text:span>.201<text:span text:style-name="T72">4</text:span> od 19:00</text:p>
          <text:p text:style-name="P11">Program:</text:p>
          <text:p text:style-name="P11">1. Projednání a schválení zprávy rady o hospodaření Sdružení za uplynulý kalendářní rok 201<text:span text:style-name="T48">3</text:span>,</text:p>
          <text:p text:style-name="P11">2. Projednání a schválení zprávy kontrolora o revizi hospodaření Sdružení za uplynulý kalendářní rok 201<text:span text:style-name="T48">3</text:span>,</text:p>
          <text:p text:style-name="P11">3. Projednání a schválení ročního plánu výdajů na činnost S<text:span text:style-name="T74">polku</text:span> v roce 201<text:span text:style-name="T48">4</text:span></text:p>
          <text:p text:style-name="P11">4. Volba <text:span text:style-name="T48">kontrolora</text:span> <text:span text:style-name="T51">S</text:span><text:span text:style-name="T74">polku</text:span> (<text:span text:style-name="T48">20.4.2014</text:span> končí mandát).</text:p>
          <text:p text:style-name="P11"><text:span text:style-name="T16">5</text:span>. Závěr</text:p>
          <text:p text:style-name="P31"><text:span text:style-name="T66">Rada se usnesla, že náhradní valná hromada bude svolána na </text:span><text:span text:style-name="T67">19.3</text:span><text:span text:style-name="T66">.201</text:span><text:span text:style-name="T67">4</text:span><text:span text:style-name="T66"> a bude se konat také v jídelně SPŠ Novoborská Praha 9, 19000 od 19:30.</text:span></text:p>
        </text:list-item>
      </text:list>
      <text:p text:style-name="P32"><text:span text:style-name="T66"/></text:p>
      <text:p text:style-name="P33"><text:span text:style-name="T69">ve 23:10 odešel Petr Duchoň</text:span></text:p>
      <text:p text:style-name="P32"><text:span text:style-name="T66"/></text:p>
      <text:list xml:id="list43315851" text:continue-numbering="true" text:style-name="L2">
        <text:list-item>
          <text:p text:style-name="P34"><text:span text:style-name="T70">Jindřich</text:span><text:span text:style-name="T68"> </text:span><text:span text:style-name="T70">B</text:span><text:span text:style-name="T68">os</text:span><text:span text:style-name="T70">ák navrhl koupit servisní notebook s rozpočtem do 9000Kč s DPH. 6 přítomných členů rady bylo pro a Petr Šindýlek byl proti. </text:span><text:span text:style-name="T71">Návrh byl přijat.</text:span></text:p>
        </text:list-item>
      </text:list>
      <text:p text:style-name="P15"/>
      <text:p text:style-name="P15"/>
      <text:list xml:id="list6973598293839851083" text:style-name="L3">
        <text:list-header>
          <text:p text:style-name="P14">Zasedání rady Petr <text:span text:style-name="T55">Simandl</text:span> ukončil ve 2<text:span text:style-name="T55">3</text:span>:<text:span text:style-name="T80">15</text:span></text:p>
        </text:list-header>
      </text:list>
      <text:p text:style-name="P3"/>
      <text:p text:style-name="P3">Za OS jablonka.cz <text:tab/><text:tab/><text:tab/><text:tab/><text:tab/><text:tab/><text:tab/>v Praze <text:span text:style-name="T15">3</text:span><text:span text:style-name="T7">.</text:span><text:span text:style-name="T15">3</text:span><text:span text:style-name="T7">.201</text:span><text:span text:style-name="T14">4</text:span></text:p>
      <text:p text:style-name="P3"/>
      <text:p text:style-name="P3">Přítomní členové rady</text:p>
      <text:p text:style-name="P3"/>
      <text:p text:style-name="P6">Petr Simandl<text:tab/><text:tab/><text:tab/><text:tab/><text:tab/><text:tab/><text:span text:style-name="T58">Vojtěch Pavlík</text:span></text:p>
      <text:p text:style-name="P5"/>
      <text:p text:style-name="P4"><text:span text:style-name="T45">Petr </text:span><text:span text:style-name="T46">Šindýlek</text:span><text:tab/><text:tab/><text:tab/><text:tab/><text:tab/><text:tab/><text:span text:style-name="T43">Karel Nosek</text:span></text:p>
      <text:p text:style-name="P4"/>
      <text:p text:style-name="P4">Jindřich Bosák<text:tab/><text:tab/><text:tab/><text:tab/><text:tab/><text:tab/><text:span text:style-name="T52">Josef Kněžík</text:span></text:p>
      <text:p text:style-name="P4"><text:span text:style-name="T52"/></text:p>
      <text:p text:style-name="P13"><text:span text:style-name="T79">Kamil Horníček<text:tab/><text:tab/><text:tab/><text:tab/><text:tab/><text:tab/>Petr Ducho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204</meta:editing-cycles>
    <meta:editing-duration>P3DT2H24M5S</meta:editing-duration>
    <meta:print-date>2014-03-03T23:15:11.25</meta:print-date>
    <dc:date>2014-03-03T23:15:45.88</dc:date>
    <meta:document-statistic meta:table-count="0" meta:image-count="1" meta:object-count="0" meta:page-count="1" meta:paragraph-count="37" meta:word-count="429" meta:character-count="2648" meta:non-whitespace-character-count="2221"/>
    <meta:user-defined meta:name="Info 1"/>
    <meta:user-defined meta:name="Info 2"/>
    <meta:user-defined meta:name="Info 3"/>
    <meta:user-defined meta:name="Info 4"/>
  </office:meta>
</office:document-meta>
</file>