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03cdc8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 officeooo:paragraph-rsid="000274b9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 officeooo:paragraph-rsid="00028d5c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 officeooo:paragraph-rsid="0003cdc8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2">
      <style:paragraph-properties fo:text-align="justify" style:justify-single-word="false" style:writing-mode="lr-tb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005964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b54d08" style:font-size-asian="15pt" style:font-size-complex="15pt"/>
    </style:style>
    <style:style style:name="T6" style:family="text">
      <style:text-properties fo:font-size="15pt" fo:language="cs" fo:country="CZ" officeooo:rsid="00d35262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b54d08"/>
    </style:style>
    <style:style style:name="T16" style:family="text">
      <style:text-properties fo:language="cs" fo:country="CZ" officeooo:rsid="00d35262"/>
    </style:style>
    <style:style style:name="T17" style:family="text">
      <style:text-properties fo:language="cs" fo:country="CZ" officeooo:rsid="00d77ebd"/>
    </style:style>
    <style:style style:name="T18" style:family="text">
      <style:text-properties fo:language="cs" fo:country="CZ" officeooo:rsid="00d7ec3b"/>
    </style:style>
    <style:style style:name="T19" style:family="text">
      <style:text-properties fo:language="cs" fo:country="CZ" officeooo:rsid="00028d5c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officeooo:rsid="001bf671"/>
    </style:style>
    <style:style style:name="T23" style:family="text">
      <style:text-properties fo:color="#000000" style:font-name="Times New Roman" officeooo:rsid="001f52cc"/>
    </style:style>
    <style:style style:name="T24" style:family="text">
      <style:text-properties fo:color="#000000" style:font-name="Times New Roman" officeooo:rsid="00222c18"/>
    </style:style>
    <style:style style:name="T25" style:family="text">
      <style:text-properties fo:color="#000000" style:font-name="Times New Roman" officeooo:rsid="002ff63a"/>
    </style:style>
    <style:style style:name="T26" style:family="text">
      <style:text-properties fo:color="#000000" style:font-name="Times New Roman" officeooo:rsid="0079bd5e"/>
    </style:style>
    <style:style style:name="T27" style:family="text">
      <style:text-properties fo:color="#000000" style:font-name="Times New Roman" officeooo:rsid="00d4ea36"/>
    </style:style>
    <style:style style:name="T28" style:family="text">
      <style:text-properties fo:color="#000000" style:font-name="Times New Roman" officeooo:rsid="00d7ec3b"/>
    </style:style>
    <style:style style:name="T29" style:family="text">
      <style:text-properties fo:color="#000000" style:font-name="Times New Roman" fo:font-weight="normal" officeooo:rsid="0005964f" style:font-weight-asian="normal" style:font-weight-complex="normal"/>
    </style:style>
    <style:style style:name="T30" style:family="text">
      <style:text-properties fo:color="#000000" style:font-name="Times New Roman" fo:font-weight="normal" officeooo:rsid="00073b54" style:font-weight-asian="normal" style:font-weight-complex="normal"/>
    </style:style>
    <style:style style:name="T31" style:family="text">
      <style:text-properties fo:color="#000000" style:font-name="Times New Roman" fo:font-weight="normal" officeooo:rsid="00076eae" style:font-weight-asian="normal" style:font-weight-complex="normal"/>
    </style:style>
    <style:style style:name="T32" style:family="text">
      <style:text-properties fo:color="#000000" style:font-name="Times New Roman" fo:font-weight="normal" officeooo:rsid="0008675b" style:font-weight-asian="normal" style:font-weight-complex="normal"/>
    </style:style>
    <style:style style:name="T33" style:family="text">
      <style:text-properties fo:color="#000000" style:font-name="Times New Roman" fo:font-weight="normal" officeooo:rsid="000882c1" style:font-weight-asian="normal" style:font-weight-complex="normal"/>
    </style:style>
    <style:style style:name="T34" style:family="text">
      <style:text-properties fo:color="#000000" style:font-name="Times New Roman" officeooo:rsid="000274b9"/>
    </style:style>
    <style:style style:name="T35" style:family="text">
      <style:text-properties fo:color="#000000" style:font-name="Times New Roman" officeooo:rsid="0005964f"/>
    </style:style>
    <style:style style:name="T36" style:family="text">
      <style:text-properties fo:color="#000000" fo:language="cs" fo:country="CZ"/>
    </style:style>
    <style:style style:name="T37" style:family="text">
      <style:text-properties fo:color="#000000" fo:language="cs" fo:country="CZ" officeooo:rsid="002ff63a"/>
    </style:style>
    <style:style style:name="T38" style:family="text">
      <style:text-properties fo:color="#000000" officeooo:rsid="0039209f"/>
    </style:style>
    <style:style style:name="T39" style:family="text">
      <style:text-properties fo:color="#000000" officeooo:rsid="003c009d"/>
    </style:style>
    <style:style style:name="T40" style:family="text">
      <style:text-properties officeooo:rsid="001bf7c9"/>
    </style:style>
    <style:style style:name="T41" style:family="text">
      <style:text-properties officeooo:rsid="00261704"/>
    </style:style>
    <style:style style:name="T42" style:family="text">
      <style:text-properties officeooo:rsid="00417681"/>
    </style:style>
    <style:style style:name="T43" style:family="text">
      <style:text-properties fo:language="en" fo:country="US" officeooo:rsid="00453d29"/>
    </style:style>
    <style:style style:name="T44" style:family="text">
      <style:text-properties officeooo:rsid="004a5126"/>
    </style:style>
    <style:style style:name="T45" style:family="text">
      <style:text-properties officeooo:rsid="006944da"/>
    </style:style>
    <style:style style:name="T46" style:family="text">
      <style:text-properties officeooo:rsid="00792e79"/>
    </style:style>
    <style:style style:name="T47" style:family="text">
      <style:text-properties officeooo:rsid="007aa033"/>
    </style:style>
    <style:style style:name="T48" style:family="text">
      <style:text-properties officeooo:rsid="00cc3fa0"/>
    </style:style>
    <style:style style:name="T49" style:family="text">
      <style:text-properties officeooo:rsid="00d77ebd"/>
    </style:style>
    <style:style style:name="T50" style:family="text">
      <style:text-properties officeooo:rsid="00d99e03"/>
    </style:style>
    <style:style style:name="T51" style:family="text">
      <style:text-properties officeooo:rsid="00db250a"/>
    </style:style>
    <style:style style:name="T52" style:family="text">
      <style:text-properties officeooo:rsid="00e0576a"/>
    </style:style>
    <style:style style:name="T53" style:family="text">
      <style:text-properties officeooo:rsid="00e15638"/>
    </style:style>
    <style:style style:name="T54" style:family="text">
      <style:text-properties officeooo:rsid="000274b9"/>
    </style:style>
    <style:style style:name="T55" style:family="text">
      <style:text-properties officeooo:rsid="00028d5c"/>
    </style:style>
    <style:style style:name="T56" style:family="text">
      <style:text-properties officeooo:rsid="0003cdc8"/>
    </style:style>
    <style:style style:name="T57" style:family="text">
      <style:text-properties officeooo:rsid="0009c36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/>Zápis z jednání rady Spolku jablonka.cz č. </text:span><text:span text:style-name="T6">7</text:span><text:span text:style-name="T1">/201</text:span><text:span text:style-name="T2">4</text:span><text:span text:style-name="T1"> ze dne </text:span><text:span text:style-name="T6">14</text:span><text:span text:style-name="T3">.</text:span><text:span text:style-name="T5">4</text:span><text:span text:style-name="T3">.201</text:span><text:span text:style-name="T4">4</text:span> </text:h>
      <text:p text:style-name="P5">Program:</text:p>
      <text:list xml:id="list901671665166890866" text:style-name="L1">
        <text:list-header>
          <text:p text:style-name="P14"/>
        </text:list-header>
        <text:list-item>
          <text:p text:style-name="P15">Přijetí <text:span text:style-name="T54">8</text:span><text:span text:style-name="T45"> </text:span>nových členů</text:p>
        </text:list-item>
        <text:list-item>
          <text:p text:style-name="P20"><text:span text:style-name="T54">dpp J</text:span><text:span text:style-name="T56">osef Kněžík</text:span></text:p>
          <text:p text:style-name="P16"/>
          <text:p text:style-name="P15"/>
          <text:p text:style-name="P15"/>
        </text:list-item>
      </text:list>
      <text:p text:style-name="P7"><text:span text:style-name="T20">Zasedání rady se konalo v </text:span><text:span text:style-name="T38">klubovně </text:span><text:span text:style-name="T39">v </text:span><text:span text:style-name="T20">Jablonec</text:span>ké <text:span text:style-name="T20">ulici</text:span><text:span text:style-name="T36"> </text:span><text:span text:style-name="T37">722/8.</text:span></text:p>
      <text:p text:style-name="P9"><text:line-break/>Zasedání zahájil ve 2<text:span text:style-name="T49">2</text:span><text:span text:style-name="T45">:</text:span><text:span text:style-name="T56">38</text:span><text:span text:style-name="T48"> </text:span>Petr <text:span text:style-name="T46">Simandl</text:span><text:span text:style-name="T45"> </text:span>a konstatoval, že rada je usnášení schopná, protože je přítomno <text:span text:style-name="T19">7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17">Petr Duchoň, </text:span><text:span text:style-name="T43">Josef Kn</text:span><text:span text:style-name="T13">ěžík, </text:span><text:span text:style-name="T17">Kamil Horníček</text:span><text:span text:style-name="T13"> </text:span><text:span text:style-name="T18">a Karel Nosek</text:span><text:span text:style-name="T7">.</text:span></text:p>
      <text:list xml:id="list1112531246276326080" text:style-name="L2">
        <text:list-header>
          <text:p text:style-name="P21"><text:s/></text:p>
        </text:list-header>
        <text:list-item>
          <text:p text:style-name="P23"><text:span text:style-name="T21">Petr </text:span><text:span text:style-name="T26">Simandl</text:span><text:span text:style-name="T21"> radě navrhl, aby rada přijala </text:span><text:span text:style-name="T34">8</text:span><text:span text:style-name="T23"> čekatelů </text:span><text:span text:style-name="T35">Libor Novotný, </text:span><text:span text:style-name="T27">Richard Novák, Mykola Sadovyy, Fatmir Rama, Václav Koláček, Jan Kapčiar, </text:span><text:span text:style-name="T34">Jiřina Balogová</text:span><text:span text:style-name="T22"> </text:span><text:span text:style-name="T34">a Michal Břicháč </text:span><text:span text:style-name="T25">za </text:span><text:span text:style-name="T21">členy a navrhl, aby se hlasovalo o přijetí všech zároveň. Všech </text:span><text:span text:style-name="T28">7</text:span><text:span text:style-name="T24"> </text:span><text:span text:style-name="T21">přítomných členů rady hlasovalo pro přijetí těchto čekatelů za členy.</text:span></text:p>
        </text:list-item>
        <text:list-item>
          <text:p text:style-name="P24"><text:span text:style-name="Strong_20_Emphasis"><text:span text:style-name="T29">Rada projednala </text:span></text:span><text:span text:style-name="Strong_20_Emphasis"><text:span text:style-name="T30">úklidové a administrativní </text:span></text:span><text:span text:style-name="Strong_20_Emphasis"><text:span text:style-name="T29">práce provedené Josefem Kněžíke</text:span></text:span><text:span text:style-name="Strong_20_Emphasis"><text:span text:style-name="T30">m a 4 radní hlasovali pro </text:span></text:span><text:span text:style-name="Strong_20_Emphasis"><text:span text:style-name="T31">jejich proplacení</text:span></text:span><text:span text:style-name="Strong_20_Emphasis"><text:span text:style-name="T30">, Karel Nosek a Petr Šindýlek se zdrželi a Jindřich Bosák byl proti. Návrh </text:span></text:span><text:span text:style-name="Strong_20_Emphasis"><text:span text:style-name="T32">proplatit 2018,</text:span></text:span><text:span text:style-name="Strong_20_Emphasis"><text:span text:style-name="T33">-</text:span></text:span><text:span text:style-name="Strong_20_Emphasis"><text:span text:style-name="T32">Kč btto </text:span></text:span><text:span text:style-name="Strong_20_Emphasis"><text:span text:style-name="T30">byl přijat.</text:span></text:span></text:p>
          <text:p text:style-name="P22"/>
          <text:p text:style-name="P12"/>
        </text:list-item>
      </text:list>
      <text:p text:style-name="P6"/>
      <text:p text:style-name="P8"/>
      <text:list xml:id="list3336244806586248255" text:style-name="L3">
        <text:list-header>
          <text:p text:style-name="P13">Zasedání rady Petr <text:span text:style-name="T47">Simandl</text:span> ukončil ve 2<text:span text:style-name="T47">3</text:span>:<text:span text:style-name="T57">10</text:span></text:p>
        </text:list-header>
      </text:list>
      <text:p text:style-name="P3"/>
      <text:p text:style-name="P3">Za Spolek jablonka.cz <text:tab/><text:tab/><text:tab/><text:tab/><text:tab/><text:tab/><text:tab/>v Praze <text:span text:style-name="T16">14</text:span><text:span text:style-name="T7">.</text:span><text:span text:style-name="T15">4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text:span text:style-name="T51">Petr Duchoň</text:span></text:p>
      <text:p text:style-name="P4"/>
      <text:p text:style-name="P4"><text:span text:style-name="T41">Petr </text:span><text:span text:style-name="T42">Šindýlek</text:span><text:tab/><text:tab/><text:tab/><text:tab/><text:tab/><text:tab/><text:span text:style-name="T40">Karel Nosek</text:span></text:p>
      <text:p text:style-name="P4"/>
      <text:p text:style-name="P4">Jindřich Bosák<text:tab/><text:tab/><text:tab/><text:tab/><text:tab/><text:tab/><text:span text:style-name="T44">Josef Kněžík</text:span></text:p>
      <text:p text:style-name="P4"/>
      <text:p text:style-name="P4">Kamil Horníček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29</meta:editing-cycles>
    <meta:editing-duration>P3DT7H2M29S</meta:editing-duration>
    <meta:print-date>2014-02-03T23:07:04.21</meta:print-date>
    <dc:date>2014-04-14T23:10:25.09</dc:date>
    <meta:document-statistic meta:table-count="0" meta:image-count="1" meta:object-count="0" meta:page-count="1" meta:paragraph-count="21" meta:word-count="199" meta:character-count="1259" meta:non-whitespace-character-count="1057"/>
    <meta:user-defined meta:name="Info 1"/>
    <meta:user-defined meta:name="Info 2"/>
    <meta:user-defined meta:name="Info 3"/>
    <meta:user-defined meta:name="Info 4"/>
  </office:meta>
</office:document-meta>
</file>