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5d7af0" officeooo:paragraph-rsid="005d7af0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>
      <style:text-properties fo:color="#000000" style:font-name="Times New Roman" fo:language="cs" fo:country="CZ" officeooo:rsid="00527b50"/>
    </style:style>
    <style:style style:name="P13" style:family="paragraph" style:parent-style-name="Standard">
      <style:text-properties fo:color="#000000" style:font-name="Times New Roman" fo:language="cs" fo:country="CZ" officeooo:paragraph-rsid="007c6acb"/>
    </style:style>
    <style:style style:name="P14" style:family="paragraph" style:parent-style-name="Standard">
      <style:text-properties fo:color="#000000" style:font-name="Times New Roman" officeooo:paragraph-rsid="007c6acb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d81f3" officeooo:paragraph-rsid="004d81f3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15c83" officeooo:paragraph-rsid="00615c83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1e8c1" officeooo:paragraph-rsid="0061e8c1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67a4b0" officeooo:paragraph-rsid="0067a4b0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73a55c" officeooo:paragraph-rsid="0073a55c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73a55c" officeooo:paragraph-rsid="00615c83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9c105" officeooo:paragraph-rsid="0059c105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757175" officeooo:paragraph-rsid="00757175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officeooo:paragraph-rsid="00615c83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3399" officeooo:rsid="0064d750" officeooo:paragraph-rsid="0064d750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9a864" officeooo:paragraph-rsid="003eed2b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officeooo:paragraph-rsid="006a569c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officeooo:paragraph-rsid="004d81f3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officeooo:rsid="007fe683" officeooo:paragraph-rsid="007fe683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en" fo:country="US" officeooo:rsid="0040f818" style:font-size-asian="15pt" style:font-size-complex="15pt"/>
    </style:style>
    <style:style style:name="T6" style:family="text">
      <style:text-properties fo:font-size="15pt" fo:language="en" fo:country="US" officeooo:rsid="00757175" style:font-size-asian="15pt" style:font-size-complex="15pt"/>
    </style:style>
    <style:style style:name="T7" style:family="text">
      <style:text-properties fo:font-size="15pt" fo:language="cs" fo:country="CZ" officeooo:rsid="002590b8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18647"/>
    </style:style>
    <style:style style:name="T11" style:family="text">
      <style:text-properties fo:language="cs" fo:country="CZ" officeooo:rsid="00338078"/>
    </style:style>
    <style:style style:name="T12" style:family="text">
      <style:text-properties fo:language="cs" fo:country="CZ" officeooo:rsid="00527b50"/>
    </style:style>
    <style:style style:name="T13" style:family="text">
      <style:text-properties fo:language="cs" fo:country="CZ" officeooo:rsid="00549b5f"/>
    </style:style>
    <style:style style:name="T14" style:family="text">
      <style:text-properties fo:language="cs" fo:country="CZ" officeooo:rsid="00569ace"/>
    </style:style>
    <style:style style:name="T15" style:family="text">
      <style:text-properties fo:language="cs" fo:country="CZ" officeooo:rsid="005cda16"/>
    </style:style>
    <style:style style:name="T16" style:family="text">
      <style:text-properties fo:language="cs" fo:country="CZ" officeooo:rsid="005d7af0"/>
    </style:style>
    <style:style style:name="T17" style:family="text">
      <style:text-properties fo:language="cs" fo:country="CZ" officeooo:rsid="006f2945"/>
    </style:style>
    <style:style style:name="T18" style:family="text">
      <style:text-properties fo:language="cs" fo:country="CZ" officeooo:rsid="0040f818"/>
    </style:style>
    <style:style style:name="T19" style:family="text">
      <style:text-properties fo:language="cs" fo:country="CZ" officeooo:rsid="007c2759"/>
    </style:style>
    <style:style style:name="T20" style:family="text">
      <style:text-properties fo:language="cs" fo:country="CZ" officeooo:rsid="007c6acb"/>
    </style:style>
    <style:style style:name="T21" style:family="text">
      <style:text-properties fo:language="cs" fo:country="CZ" officeooo:rsid="0050f370"/>
    </style:style>
    <style:style style:name="T22" style:family="text">
      <style:text-properties fo:language="cs" fo:country="CZ" officeooo:rsid="007df8fc"/>
    </style:style>
    <style:style style:name="T23" style:family="text">
      <style:text-properties fo:language="cs" fo:country="CZ" officeooo:rsid="007fe683"/>
    </style:style>
    <style:style style:name="T24" style:family="text">
      <style:text-properties fo:language="cs" fo:country="CZ" officeooo:rsid="00802f94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officeooo:rsid="00222c18"/>
    </style:style>
    <style:style style:name="T28" style:family="text">
      <style:text-properties fo:color="#000000" style:font-name="Times New Roman" officeooo:rsid="002ff63a"/>
    </style:style>
    <style:style style:name="T29" style:family="text">
      <style:text-properties fo:color="#000000" style:font-name="Times New Roman" officeooo:rsid="0079bd5e"/>
    </style:style>
    <style:style style:name="T30" style:family="text">
      <style:text-properties fo:color="#000000" style:font-name="Times New Roman" fo:font-weight="normal" officeooo:rsid="00103a9b" style:font-weight-asian="normal" style:font-weight-complex="normal"/>
    </style:style>
    <style:style style:name="T31" style:family="text">
      <style:text-properties fo:color="#000000" style:font-name="Times New Roman" officeooo:rsid="000bb94d"/>
    </style:style>
    <style:style style:name="T32" style:family="text">
      <style:text-properties fo:color="#000000" style:font-name="Times New Roman" officeooo:rsid="00205362"/>
    </style:style>
    <style:style style:name="T33" style:family="text">
      <style:text-properties fo:color="#000000" style:font-name="Times New Roman" officeooo:rsid="002178d2"/>
    </style:style>
    <style:style style:name="T34" style:family="text">
      <style:text-properties fo:color="#000000" style:font-name="Times New Roman" officeooo:rsid="00318647"/>
    </style:style>
    <style:style style:name="T35" style:family="text">
      <style:text-properties fo:color="#000000" style:font-name="Times New Roman" officeooo:rsid="004d81f3"/>
    </style:style>
    <style:style style:name="T36" style:family="text">
      <style:text-properties fo:color="#000000" style:font-name="Times New Roman" officeooo:rsid="00549b5f"/>
    </style:style>
    <style:style style:name="T37" style:family="text">
      <style:text-properties fo:color="#000000" style:font-name="Times New Roman" fo:language="cs" fo:country="CZ" officeooo:rsid="006a569c"/>
    </style:style>
    <style:style style:name="T38" style:family="text">
      <style:text-properties fo:color="#000000" style:font-name="Times New Roman" fo:language="cs" fo:country="CZ" officeooo:rsid="00790d8d"/>
    </style:style>
    <style:style style:name="T39" style:family="text">
      <style:text-properties fo:color="#000000" style:font-name="Times New Roman" fo:language="cs" fo:country="CZ" officeooo:rsid="004d81f3"/>
    </style:style>
    <style:style style:name="T40" style:family="text">
      <style:text-properties fo:color="#000000" style:font-name="Times New Roman" fo:language="cs" fo:country="CZ" officeooo:rsid="007ace38"/>
    </style:style>
    <style:style style:name="T41" style:family="text">
      <style:text-properties fo:color="#000000" style:font-name="Times New Roman" fo:language="cs" fo:country="CZ" officeooo:rsid="007c6acb"/>
    </style:style>
    <style:style style:name="T42" style:family="text">
      <style:text-properties fo:color="#000000" style:font-name="Times New Roman" officeooo:rsid="00790d8d"/>
    </style:style>
    <style:style style:name="T43" style:family="text">
      <style:text-properties fo:color="#000000" style:font-name="Times New Roman" officeooo:rsid="007ace38"/>
    </style:style>
    <style:style style:name="T44" style:family="text">
      <style:text-properties fo:color="#000000" style:font-name="Times New Roman" officeooo:rsid="007df8fc"/>
    </style:style>
    <style:style style:name="T45" style:family="text">
      <style:text-properties fo:color="#000000" fo:language="cs" fo:country="CZ"/>
    </style:style>
    <style:style style:name="T46" style:family="text">
      <style:text-properties fo:color="#000000" fo:language="cs" fo:country="CZ" officeooo:rsid="002ff63a"/>
    </style:style>
    <style:style style:name="T47" style:family="text">
      <style:text-properties fo:color="#000000" officeooo:rsid="0039209f"/>
    </style:style>
    <style:style style:name="T48" style:family="text">
      <style:text-properties fo:color="#000000" officeooo:rsid="003c009d"/>
    </style:style>
    <style:style style:name="T49" style:family="text">
      <style:text-properties officeooo:rsid="00792e79"/>
    </style:style>
    <style:style style:name="T50" style:family="text">
      <style:text-properties officeooo:rsid="007aa033"/>
    </style:style>
    <style:style style:name="T51" style:family="text">
      <style:text-properties officeooo:rsid="0019f118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67a4b0"/>
    </style:style>
    <style:style style:name="T54" style:family="text">
      <style:text-properties fo:language="en" fo:country="US" officeooo:rsid="00771d54"/>
    </style:style>
    <style:style style:name="T55" style:family="text">
      <style:text-properties officeooo:rsid="004f5df4"/>
    </style:style>
    <style:style style:name="T56" style:family="text">
      <style:text-properties officeooo:rsid="0053c4c7"/>
    </style:style>
    <style:style style:name="T57" style:family="text">
      <style:text-properties officeooo:rsid="005898e2"/>
    </style:style>
    <style:style style:name="T58" style:family="text">
      <style:text-properties fo:color="#003399"/>
    </style:style>
    <style:style style:name="T59" style:family="text">
      <style:text-properties fo:color="#003399" officeooo:rsid="00615c83"/>
    </style:style>
    <style:style style:name="T60" style:family="text">
      <style:text-properties style:font-name="Times New Roman" officeooo:rsid="00615c83"/>
    </style:style>
    <style:style style:name="T61" style:family="text">
      <style:text-properties officeooo:rsid="0067a4b0"/>
    </style:style>
    <style:style style:name="T62" style:family="text">
      <style:text-properties officeooo:rsid="006bd539"/>
    </style:style>
    <style:style style:name="T63" style:family="text">
      <style:text-properties officeooo:rsid="007ace38"/>
    </style:style>
    <style:style style:name="T64" style:family="text">
      <style:text-properties officeooo:rsid="007c6acb"/>
    </style:style>
    <style:style style:name="T65" style:family="text">
      <style:text-properties officeooo:rsid="007df8fc"/>
    </style:style>
    <style:style style:name="T66" style:family="text">
      <style:text-properties officeooo:rsid="00802f9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Zápis z jednání rady Spolku jablonka.cz č. </text:span><text:span text:style-name="T7">1</text:span><text:span text:style-name="T6">9</text:span><text:span text:style-name="T1">/201</text:span><text:span text:style-name="T2">4</text:span><text:span text:style-name="T1"> ze dne </text:span><text:span text:style-name="T6">8</text:span><text:span text:style-name="T3">.</text:span><text:span text:style-name="T5">1</text:span><text:span text:style-name="T6">2</text:span><text:span text:style-name="T3">.201</text:span><text:span text:style-name="T4">4</text:span> </text:h>
      <text:p text:style-name="P5">Program:</text:p>
      <text:list xml:id="list5070789779556868296" text:style-name="L1">
        <text:list-header>
          <text:p text:style-name="P15"/>
        </text:list-header>
        <text:list-item>
          <text:p text:style-name="P16">Přijetí <text:span text:style-name="T62">13 </text:span>nov<text:span text:style-name="T51">ých</text:span> člen<text:span text:style-name="T51">ů</text:span></text:p>
        </text:list-item>
        <text:list-item>
          <text:p text:style-name="P18"><text:span text:style-name="T63">Zruš</text:span>ení členství <text:span text:style-name="T63">2</text:span> člen<text:span text:style-name="T63">ů</text:span></text:p>
        </text:list-item>
        <text:list-item>
          <text:p text:style-name="P25"><text:span text:style-name="T8">Pojítko</text:span><text:span text:style-name="T52"> </text:span><text:span text:style-name="T22">SD </text:span><text:span text:style-name="T52">BTH</text:span></text:p>
          <text:p text:style-name="P23"/>
          <text:p text:style-name="P24"/>
          <text:p text:style-name="P17"/>
          <text:p text:style-name="P16"/>
        </text:list-item>
      </text:list>
      <text:p text:style-name="P6"><text:span text:style-name="T25">Zasedání rady se konalo v </text:span><text:span text:style-name="T47">klubovně </text:span><text:span text:style-name="T48">v </text:span><text:span text:style-name="T25">Jablonec</text:span>ké <text:span text:style-name="T25">ulici</text:span><text:span text:style-name="T45"> </text:span><text:span text:style-name="T46">722/8.</text:span></text:p>
      <text:p text:style-name="P7"><text:line-break/>Zasedání zahájil ve 2<text:span text:style-name="T23">2</text:span><text:span text:style-name="T61">:</text:span><text:span text:style-name="T53">4</text:span><text:span text:style-name="T23">4</text:span><text:span text:style-name="T61"> </text:span>Petr <text:span text:style-name="T49">Simandl </text:span>a konstatoval, že rada je usnášení schopná, protože je přítomno <text:span text:style-name="T22">6</text:span> jejích členů z 8 a to <text:s/>Petr Simandl<text:span text:style-name="T8">, </text:span><text:span text:style-name="T10">Jindřich Bosák</text:span><text:span text:style-name="T9">,</text:span><text:span text:style-name="T20"> Josef Kněžík, </text:span><text:span text:style-name="T14">Karel Nosek, </text:span><text:span text:style-name="T16">Petr Duchoň </text:span><text:span text:style-name="T13">a</text:span><text:span text:style-name="T11"> </text:span><text:span text:style-name="T12">Petr Šindýlek</text:span><text:span text:style-name="T8">.</text:span></text:p>
      <text:list xml:id="list8381313669168808647" text:style-name="L2">
        <text:list-header>
          <text:p text:style-name="P28"><text:s/></text:p>
        </text:list-header>
        <text:list-item>
          <text:p text:style-name="P31"><text:span text:style-name="T26">Petr </text:span><text:span text:style-name="T29">Simandl</text:span><text:span text:style-name="T26"> radě navrhl, aby rada přijala</text:span><text:span text:style-name="T34"> čekatele</text:span><text:span text:style-name="T37"> </text:span><text:span text:style-name="T38">1534 Jitka Sabová, 1537 Lukáš Čejka, 1544 Květa Červeňáková, <text:s/>1532 Petr Blumentritt, 1545 Věra Ječmínková, 1547 Vojtěch Pešice, 1548 Zdeněk Bašut, 1549 Eva Králová, </text:span><text:span text:style-name="T41">1550 Jiří Trnka, </text:span><text:span text:style-name="T38">1552 Jiří Pícha, </text:span><text:span text:style-name="T40">1535 Jaroslav Hell, 1554 Silvie Henychová a 1555 Jana Jiráňová</text:span><text:span text:style-name="T38"> </text:span><text:span text:style-name="T28">za </text:span><text:span text:style-name="T26">člen</text:span><text:span text:style-name="T32">y</text:span><text:span text:style-name="T26">. Všech </text:span><text:span text:style-name="T44">6</text:span><text:span text:style-name="T27"> </text:span><text:span text:style-name="T26">přítomných členů rady hlasovalo pro přijetí t</text:span><text:span text:style-name="T33">ěchto</text:span><text:span text:style-name="T26"> čekatel</text:span><text:span text:style-name="T33">ů</text:span><text:span text:style-name="T26"> za člen</text:span><text:span text:style-name="T33">y</text:span><text:span text:style-name="T26">.</text:span></text:p>
        </text:list-item>
        <text:list-item>
          <text:p text:style-name="P32"><text:span text:style-name="T31">Rada vzala na vědomí </text:span><text:span text:style-name="T38">zruš</text:span><text:span text:style-name="T39">ení</text:span><text:span text:style-name="T35"> členství čl</text:span><text:span text:style-name="T36">e</text:span><text:span text:style-name="T35">na </text:span><text:span text:style-name="T42">828 Renata Korcová a 1358 Olesya Pitra</text:span><text:span text:style-name="T35">.</text:span></text:p>
        </text:list-item>
        <text:list-item>
          <text:p text:style-name="P33"><text:span text:style-name="T26">Rada projednala návrh koupit spoj SD BTH za 80.000,-Kč s DPH. Všech </text:span><text:span text:style-name="T44">6</text:span><text:span text:style-name="T27"> </text:span><text:span text:style-name="T26">přítomných členů rady hlasovalo pro tento návrh.</text:span></text:p>
          <text:p text:style-name="P29"><text:bookmark text:name="__DdeLink__268_1727536081"/></text:p>
          <text:p text:style-name="P30"><text:span text:style-name="Strong_20_Emphasis"><text:span text:style-name="T30"/></text:span></text:p>
          <text:p text:style-name="P10"/>
        </text:list-item>
      </text:list>
      <text:list xml:id="list2254861880901600184" text:style-name="L3">
        <text:list-header>
          <text:p text:style-name="P11">Zasedání rady Petr <text:span text:style-name="T50">Simandl</text:span> ukončil ve 2<text:span text:style-name="T66">2</text:span>:<text:span text:style-name="T24">50</text:span></text:p>
        </text:list-header>
      </text:list>
      <text:p text:style-name="P3"/>
      <text:p text:style-name="P3">Za Spolek jablonka.cz <text:tab/><text:tab/><text:tab/><text:tab/><text:tab/><text:tab/><text:tab/>v Praze <text:span text:style-name="T54">8</text:span><text:span text:style-name="T8">.</text:span><text:span text:style-name="T18">1</text:span><text:span text:style-name="T54">2</text:span><text:span text:style-name="T8">.201</text:span><text:span text:style-name="T19">4</text:span></text:p>
      <text:p text:style-name="P3"/>
      <text:p text:style-name="P3">Přítomní členové rady</text:p>
      <text:p text:style-name="P3"/>
      <text:p text:style-name="P3"/>
      <text:p text:style-name="P14">Petr Simandl<text:span text:style-name="T21"><text:tab/><text:tab/><text:tab/><text:tab/><text:tab/><text:tab/>Petr Šindýlek</text:span></text:p>
      <text:p text:style-name="P13"><text:span text:style-name="T8"/></text:p>
      <text:p text:style-name="P4"><text:span text:style-name="T55">Jindřich Bosák</text:span><text:tab/><text:tab/><text:tab/><text:tab/><text:tab/><text:tab/><text:span text:style-name="T57">Karel Nosek</text:span></text:p>
      <text:p text:style-name="P12"/>
      <text:p text:style-name="P8">Petr Duchoň<text:tab/><text:tab/><text:tab/><text:tab/><text:tab/><text:tab/><text:span text:style-name="T64">Josef Kněž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28</meta:editing-cycles>
    <meta:editing-duration>P4DT14H6M25S</meta:editing-duration>
    <meta:print-date>2014-11-10T23:07:37.820000000</meta:print-date>
    <dc:date>2014-12-08T22:51:37.963000000</dc:date>
    <meta:document-statistic meta:table-count="0" meta:image-count="1" meta:object-count="0" meta:page-count="1" meta:paragraph-count="22" meta:word-count="214" meta:character-count="1318" meta:non-whitespace-character-count="1104"/>
    <meta:user-defined meta:name="Info 1"/>
    <meta:user-defined meta:name="Info 2"/>
    <meta:user-defined meta:name="Info 3"/>
    <meta:user-defined meta:name="Info 4"/>
  </office:meta>
</office:document-meta>
</file>