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12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0eb24ab"/>
    </style:style>
    <style:style style:name="P13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4" style:family="paragraph" style:parent-style-name="Standard" style:list-style-name="L3">
      <style:text-properties fo:color="#000000" style:font-name="Times New Roman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c8c511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157fcc" officeooo:paragraph-rsid="01157fcc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1064b8f" officeooo:paragraph-rsid="00df3863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11a7d27" officeooo:paragraph-rsid="011a7d27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officeooo:paragraph-rsid="0113df99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officeooo:rsid="01157fcc" officeooo:paragraph-rsid="01157fcc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0f60dd1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820eae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cs" fo:country="CZ" officeooo:rsid="010d158d" style:font-size-asian="15pt" style:font-size-complex="15pt"/>
    </style:style>
    <style:style style:name="T7" style:family="text">
      <style:text-properties fo:font-size="15pt" fo:language="cs" fo:country="CZ" officeooo:rsid="01118efa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7c6acb"/>
    </style:style>
    <style:style style:name="T16" style:family="text">
      <style:text-properties fo:language="cs" fo:country="CZ" officeooo:rsid="0050f370"/>
    </style:style>
    <style:style style:name="T17" style:family="text">
      <style:text-properties fo:language="cs" fo:country="CZ" officeooo:rsid="0082c911"/>
    </style:style>
    <style:style style:name="T18" style:family="text">
      <style:text-properties fo:language="cs" fo:country="CZ" officeooo:rsid="00df3863"/>
    </style:style>
    <style:style style:name="T19" style:family="text">
      <style:text-properties fo:language="cs" fo:country="CZ" officeooo:rsid="00f4ec10"/>
    </style:style>
    <style:style style:name="T20" style:family="text">
      <style:text-properties fo:language="cs" fo:country="CZ" officeooo:rsid="0100847a"/>
    </style:style>
    <style:style style:name="T21" style:family="text">
      <style:text-properties fo:language="cs" fo:country="CZ" officeooo:rsid="010212f4"/>
    </style:style>
    <style:style style:name="T22" style:family="text">
      <style:text-properties fo:language="cs" fo:country="CZ" officeooo:rsid="010d158d"/>
    </style:style>
    <style:style style:name="T23" style:family="text">
      <style:text-properties fo:language="cs" fo:country="CZ" officeooo:rsid="01118efa"/>
    </style:style>
    <style:style style:name="T24" style:family="text">
      <style:text-properties fo:language="cs" fo:country="CZ" officeooo:rsid="0112228a"/>
    </style:style>
    <style:style style:name="T25" style:family="text">
      <style:text-properties fo:language="cs" fo:country="CZ" officeooo:rsid="01129d33"/>
    </style:style>
    <style:style style:name="T26" style:family="text">
      <style:text-properties fo:language="cs" fo:country="CZ" officeooo:rsid="0113df99"/>
    </style:style>
    <style:style style:name="T27" style:family="text">
      <style:text-properties fo:language="cs" fo:country="CZ" officeooo:rsid="0116ab4f"/>
    </style:style>
    <style:style style:name="T28" style:family="text">
      <style:text-properties fo:language="cs" fo:country="CZ" officeooo:rsid="01184bcb"/>
    </style:style>
    <style:style style:name="T29" style:family="text">
      <style:text-properties fo:language="cs" fo:country="CZ" officeooo:rsid="011e10c5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officeooo:rsid="00222c18"/>
    </style:style>
    <style:style style:name="T33" style:family="text">
      <style:text-properties fo:color="#000000" style:font-name="Times New Roman" officeooo:rsid="002ff63a"/>
    </style:style>
    <style:style style:name="T34" style:family="text">
      <style:text-properties fo:color="#000000" style:font-name="Times New Roman" officeooo:rsid="0079bd5e"/>
    </style:style>
    <style:style style:name="T35" style:family="text">
      <style:text-properties fo:color="#000000" style:font-name="Times New Roman" officeooo:rsid="00205362"/>
    </style:style>
    <style:style style:name="T36" style:family="text">
      <style:text-properties fo:color="#000000" style:font-name="Times New Roman" officeooo:rsid="002178d2"/>
    </style:style>
    <style:style style:name="T37" style:family="text">
      <style:text-properties fo:color="#000000" style:font-name="Times New Roman" officeooo:rsid="00318647"/>
    </style:style>
    <style:style style:name="T38" style:family="text">
      <style:text-properties fo:color="#000000" style:font-name="Times New Roman" fo:language="cs" fo:country="CZ" officeooo:rsid="00a08889"/>
    </style:style>
    <style:style style:name="T39" style:family="text">
      <style:text-properties fo:color="#000000" style:font-name="Times New Roman" fo:language="cs" fo:country="CZ" officeooo:rsid="00f30dbe"/>
    </style:style>
    <style:style style:name="T40" style:family="text">
      <style:text-properties fo:color="#000000" style:font-name="Times New Roman" fo:language="cs" fo:country="CZ" officeooo:rsid="0113df99"/>
    </style:style>
    <style:style style:name="T41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2" style:family="text">
      <style:text-properties fo:color="#000000" style:font-name="Times New Roman" officeooo:rsid="0113df99"/>
    </style:style>
    <style:style style:name="T43" style:family="text">
      <style:text-properties fo:color="#000000" fo:language="cs" fo:country="CZ"/>
    </style:style>
    <style:style style:name="T44" style:family="text">
      <style:text-properties fo:color="#000000" fo:language="cs" fo:country="CZ" officeooo:rsid="002ff63a"/>
    </style:style>
    <style:style style:name="T45" style:family="text">
      <style:text-properties fo:color="#000000" officeooo:rsid="0039209f"/>
    </style:style>
    <style:style style:name="T46" style:family="text">
      <style:text-properties fo:color="#000000" officeooo:rsid="003c009d"/>
    </style:style>
    <style:style style:name="T47" style:family="text">
      <style:text-properties officeooo:rsid="00792e79"/>
    </style:style>
    <style:style style:name="T48" style:family="text">
      <style:text-properties officeooo:rsid="007aa033"/>
    </style:style>
    <style:style style:name="T49" style:family="text">
      <style:text-properties officeooo:rsid="0019f118"/>
    </style:style>
    <style:style style:name="T50" style:family="text">
      <style:text-properties fo:language="en" fo:country="US" officeooo:rsid="0100847a"/>
    </style:style>
    <style:style style:name="T51" style:family="text">
      <style:text-properties fo:language="en" fo:country="US" officeooo:rsid="01184bcb"/>
    </style:style>
    <style:style style:name="T52" style:family="text">
      <style:text-properties fo:language="en" fo:country="US" officeooo:rsid="0119e52c"/>
    </style:style>
    <style:style style:name="T53" style:family="text">
      <style:text-properties fo:language="en" fo:country="US" officeooo:rsid="011e10c5"/>
    </style:style>
    <style:style style:name="T54" style:family="text">
      <style:text-properties officeooo:rsid="005898e2"/>
    </style:style>
    <style:style style:name="T55" style:family="text">
      <style:text-properties officeooo:rsid="0067a4b0"/>
    </style:style>
    <style:style style:name="T56" style:family="text">
      <style:text-properties officeooo:rsid="00a77d1c"/>
    </style:style>
    <style:style style:name="T57" style:family="text">
      <style:text-properties officeooo:rsid="00fa1259"/>
    </style:style>
    <style:style style:name="T58" style:family="text">
      <style:text-properties officeooo:rsid="01064b8f"/>
    </style:style>
    <style:style style:name="T59" style:family="text">
      <style:text-properties officeooo:rsid="01129d33"/>
    </style:style>
    <style:style style:name="T60" style:family="text">
      <style:text-properties officeooo:rsid="0119e52c"/>
    </style:style>
    <style:style style:name="T61" style:family="text">
      <style:text-properties officeooo:rsid="011a7d27"/>
    </style:style>
    <style:style style:name="T62" style:family="text">
      <style:text-properties officeooo:rsid="011c4b4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Zápis z jednání rady Spolku jablonka.cz č. </text:span><text:span text:style-name="T6">9</text:span><text:span text:style-name="T2">/201</text:span><text:span text:style-name="T3">5</text:span><text:span text:style-name="T2"> ze dne </text:span><text:span text:style-name="T7">22</text:span><text:span text:style-name="T4">.</text:span><text:span text:style-name="T6">6</text:span><text:span text:style-name="T4">.201</text:span><text:span text:style-name="T5">5</text:span> </text:h>
      <text:p text:style-name="P8">Program:</text:p>
      <text:list xml:id="list6610358482739902974" text:style-name="L1">
        <text:list-header>
          <text:p text:style-name="P15"/>
        </text:list-header>
        <text:list-item>
          <text:p text:style-name="P16">Přijetí <text:span text:style-name="T51">8</text:span><text:span text:style-name="T56"> </text:span>nov<text:span text:style-name="T49">ých</text:span> člen<text:span text:style-name="T49">ů</text:span></text:p>
        </text:list-item>
        <text:list-item>
          <text:p text:style-name="P18">Ukončení členství 1 člena</text:p>
          <text:p text:style-name="P17"><text:span text:style-name="T8"/></text:p>
        </text:list-item>
      </text:list>
      <text:p text:style-name="P13"/>
      <text:p text:style-name="P9"><text:span text:style-name="T30">Zasedání rady se konalo v </text:span><text:span text:style-name="T45">klubovně </text:span><text:span text:style-name="T46">v </text:span><text:span text:style-name="T30">Jablonec</text:span>ké <text:span text:style-name="T30">ulici</text:span><text:span text:style-name="T43"> </text:span><text:span text:style-name="T44">722/8.</text:span></text:p>
      <text:p text:style-name="P10"><text:line-break/>Zasedání zahájil ve 2<text:span text:style-name="T19">2</text:span><text:span text:style-name="T55">:</text:span><text:span text:style-name="T25">30</text:span><text:span text:style-name="T55"> </text:span>Petr <text:span text:style-name="T47">Simandl </text:span>a konstatoval, že rada je usnášení schopná, protože je přítomno <text:span text:style-name="T53">7</text:span> jejích členů z <text:span text:style-name="T57">8</text:span> a to <text:s/><text:span text:style-name="T61">Vojtěch Pavlík, Josef Kněžík, </text:span>Petr Simandl<text:span text:style-name="T9">,</text:span><text:span text:style-name="T15"> </text:span><text:span text:style-name="T18">Petr Duchoň</text:span><text:span text:style-name="T13">, </text:span><text:span text:style-name="T20">Michal Kolář, Jindřich</text:span><text:span text:style-name="T50"> </text:span><text:span text:style-name="T20">Bosák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3629954506099536256" text:style-name="L2">
        <text:list-header>
          <text:p text:style-name="P19"><text:s/></text:p>
        </text:list-header>
        <text:list-item>
          <text:p text:style-name="P22"><text:span text:style-name="T31">Petr </text:span><text:span text:style-name="T34">Simandl</text:span><text:span text:style-name="T31"> radě navrhl, aby rada přijala</text:span><text:span text:style-name="T37"> čekatele</text:span><text:span text:style-name="T38"> </text:span><text:span text:style-name="T40">1641 Veronika Šímová, 1637 Petr Fišer, 1636 Jarmila Plzáková, 1635 Ivan Ehespanner, 1634 Siranuš Martirosjan, 1633 Kateřina Černá, 1632 Miroslav Celler a 1576 Jan Zamazal</text:span><text:span text:style-name="T39"> </text:span><text:span text:style-name="T33">za </text:span><text:span text:style-name="T31">člen</text:span><text:span text:style-name="T35">y</text:span><text:span text:style-name="T31">. Všech </text:span><text:span text:style-name="T42">6</text:span><text:span text:style-name="T32"> </text:span><text:span text:style-name="T31">přítomných členů rady hlasovalo pro přijetí t</text:span><text:span text:style-name="T36">ěchto</text:span><text:span text:style-name="T31"> čekatel</text:span><text:span text:style-name="T36">ů</text:span><text:span text:style-name="T31"> za člen</text:span><text:span text:style-name="T36">y</text:span><text:span text:style-name="T31">.</text:span></text:p>
        </text:list-item>
        <text:list-item>
          <text:p text:style-name="P23"><text:span text:style-name="T31">Rada vzala na vědomí ukončení členství člena 355 Jiřina Pavlištová.</text:span></text:p>
        </text:list-item>
      </text:list>
      <text:p text:style-name="P12"><text:span text:style-name="Strong_20_Emphasis"><text:span text:style-name="T41"/></text:span></text:p>
      <text:list xml:id="list9215545734952458773" text:style-name="L3">
        <text:list-header>
          <text:p text:style-name="P14">Zasedání rady Petr <text:span text:style-name="T48">Simandl</text:span> ukončil ve 2<text:span text:style-name="T58">2</text:span>:<text:span text:style-name="T62">39</text:span></text:p>
        </text:list-header>
      </text:list>
      <text:p text:style-name="P3"/>
      <text:p text:style-name="P3">Za Spolek jablonka.cz <text:tab/><text:tab/><text:tab/><text:tab/><text:tab/><text:tab/><text:tab/>v Praze <text:span text:style-name="T23">22</text:span><text:span text:style-name="T8">.</text:span><text:span text:style-name="T22">6</text:span><text:span text:style-name="T8">.201</text:span><text:span text:style-name="T17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6"><text:tab/><text:tab/><text:tab/><text:tab/><text:tab/><text:tab/>Petr Šindýlek</text:span></text:p>
      <text:p text:style-name="P6"/>
      <text:p text:style-name="P4"><text:span text:style-name="T58">Josef Kněžík</text:span><text:tab/><text:tab/><text:tab/><text:tab/><text:tab/><text:tab/><text:span text:style-name="T52">Michal Kol</text:span><text:span text:style-name="T60">ář</text:span></text:p>
      <text:p text:style-name="P5"/>
      <text:p text:style-name="P11">Petr Duchoň<text:tab/><text:tab/><text:tab/><text:tab/><text:tab/><text:tab/><text:span text:style-name="T58">Jindřich Bosák</text:span></text:p>
      <text:p text:style-name="P20"/>
      <text:p text:style-name="P21">Vojtěch Pavl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0f60dd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jablonka.cz <text:span text:style-name="MT1">spolek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50</meta:editing-cycles>
    <meta:editing-duration>P6DT14H46M44S</meta:editing-duration>
    <meta:print-date>2015-06-22T22:39:52.762000000</meta:print-date>
    <dc:date>2015-06-23T09:14:27.658000000</dc:date>
    <meta:document-statistic meta:table-count="0" meta:image-count="1" meta:object-count="0" meta:page-count="1" meta:paragraph-count="21" meta:word-count="174" meta:character-count="1106" meta:non-whitespace-character-count="930"/>
    <meta:user-defined meta:name="Info 1"/>
    <meta:user-defined meta:name="Info 2"/>
    <meta:user-defined meta:name="Info 3"/>
    <meta:user-defined meta:name="Info 4"/>
  </office:meta>
</office:document-meta>
</file>