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cac5c6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officeooo:paragraph-rsid="022bf986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officeooo:paragraph-rsid="023282d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rsid="00c8c511" officeooo:paragraph-rsid="0211d095" style:font-name-asian="TimesNewRomanPSMT" style:font-size-asian="12pt" style:font-style-asian="italic" style:font-name-complex="TimesNewRomanPSMT" style:font-size-complex="12pt" style:font-style-complex="italic"/>
    </style:style>
    <style:style style:name="P13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d67122" style:font-size-asian="12pt" style:font-size-complex="12pt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e3c92d" style:font-size-asian="12pt" style:font-size-complex="12pt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21e7095" officeooo:paragraph-rsid="021e7095" style:font-size-asian="12pt" style:font-size-complex="12pt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23282d0" officeooo:paragraph-rsid="023282d0" style:font-size-asian="12pt" style:font-size-complex="12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2132753" officeooo:paragraph-rsid="020ab202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685ead" officeooo:paragraph-rsid="01fe4602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2235b47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24478d6" officeooo:paragraph-rsid="024478d6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paragraph-rsid="0231f50e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2315924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2315924" style:font-size-asian="15pt" style:font-size-complex="15pt"/>
    </style:style>
    <style:style style:name="T7" style:family="text">
      <style:text-properties fo:font-size="15pt" fo:language="cs" fo:country="CZ" officeooo:rsid="0205f0ad" style:font-size-asian="15pt" style:font-size-complex="15pt"/>
    </style:style>
    <style:style style:name="T8" style:family="text">
      <style:text-properties fo:font-size="15pt" fo:language="cs" fo:country="CZ" officeooo:rsid="02315924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50f370"/>
    </style:style>
    <style:style style:name="T11" style:family="text">
      <style:text-properties fo:language="cs" fo:country="CZ" officeooo:rsid="01c6e5e3"/>
    </style:style>
    <style:style style:name="T12" style:family="text">
      <style:text-properties fo:language="cs" fo:country="CZ" officeooo:rsid="00d95b63"/>
    </style:style>
    <style:style style:name="T13" style:family="text">
      <style:text-properties fo:language="cs" fo:country="CZ" officeooo:rsid="00c8c511"/>
    </style:style>
    <style:style style:name="T14" style:family="text">
      <style:text-properties fo:language="cs" fo:country="CZ" officeooo:rsid="01f53387"/>
    </style:style>
    <style:style style:name="T15" style:family="text">
      <style:text-properties fo:language="cs" fo:country="CZ" officeooo:rsid="0207f15c"/>
    </style:style>
    <style:style style:name="T16" style:family="text">
      <style:text-properties fo:language="cs" fo:country="CZ" officeooo:rsid="0211d095"/>
    </style:style>
    <style:style style:name="T17" style:family="text">
      <style:text-properties fo:language="cs" fo:country="CZ" officeooo:rsid="02287a93"/>
    </style:style>
    <style:style style:name="T18" style:family="text">
      <style:text-properties fo:language="cs" fo:country="CZ" officeooo:rsid="022a8f5d"/>
    </style:style>
    <style:style style:name="T19" style:family="text">
      <style:text-properties fo:language="cs" fo:country="CZ" officeooo:rsid="022bf986"/>
    </style:style>
    <style:style style:name="T20" style:family="text">
      <style:text-properties fo:language="cs" fo:country="CZ" officeooo:rsid="02342a33"/>
    </style:style>
    <style:style style:name="T21" style:family="text">
      <style:text-properties fo:language="cs" fo:country="CZ" officeooo:rsid="0234cb55"/>
    </style:style>
    <style:style style:name="T22" style:family="text">
      <style:text-properties fo:language="cs" fo:country="CZ" officeooo:rsid="02390e5b"/>
    </style:style>
    <style:style style:name="T23" style:family="text">
      <style:text-properties fo:language="cs" fo:country="CZ" officeooo:rsid="023b9afe"/>
    </style:style>
    <style:style style:name="T24" style:family="text">
      <style:text-properties fo:language="cs" fo:country="CZ" officeooo:rsid="023fbdd6"/>
    </style:style>
    <style:style style:name="T25" style:family="text">
      <style:text-properties fo:language="cs" fo:country="CZ" officeooo:rsid="02435785"/>
    </style:style>
    <style:style style:name="T26" style:family="text">
      <style:text-properties fo:language="cs" fo:country="CZ" officeooo:rsid="02442d83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fo:color="#000000" style:font-name="Times New Roman" fo:font-size="12pt" fo:language="cs" fo:country="CZ" officeooo:rsid="00318647" style:font-name-asian="TimesNewRomanPSMT" style:font-size-asian="12pt" style:font-name-complex="TimesNewRomanPSMT" style:font-size-complex="12pt"/>
    </style:style>
    <style:style style:name="T30" style:family="text">
      <style:text-properties fo:color="#000000" style:font-name="Times New Roman" fo:font-size="12pt" fo:language="cs" fo:country="CZ" officeooo:rsid="0234cb55" style:font-name-asian="TimesNewRomanPSMT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fo:language="cs" fo:country="CZ" officeooo:rsid="02390e5b" style:font-name-asian="TimesNewRomanPSMT" style:font-size-asian="12pt" style:font-name-complex="TimesNewRomanPSMT" style:font-size-complex="12pt"/>
    </style:style>
    <style:style style:name="T32" style:family="text">
      <style:text-properties fo:color="#000000" style:font-name="Times New Roman" fo:font-size="12pt" fo:language="cs" fo:country="CZ" officeooo:rsid="023a9ea1" style:font-name-asian="TimesNewRomanPSMT" style:font-size-asian="12pt" style:font-name-complex="TimesNewRomanPSMT" style:font-size-complex="12pt"/>
    </style:style>
    <style:style style:name="T33" style:family="text">
      <style:text-properties fo:color="#000000" style:font-name="Times New Roman" fo:font-size="12pt" fo:language="cs" fo:country="CZ" officeooo:rsid="023b9afe" style:font-name-asian="TimesNewRomanPSMT" style:font-size-asian="12pt" style:font-name-complex="TimesNewRomanPSMT" style:font-size-complex="12pt"/>
    </style:style>
    <style:style style:name="T34" style:family="text">
      <style:text-properties fo:color="#000000" style:font-name="Times New Roman" fo:font-size="12pt" officeooo:rsid="018607e8" style:font-name-asian="TimesNewRomanPSMT" style:font-size-asian="12pt" style:font-name-complex="TimesNewRomanPSMT" style:font-size-complex="12pt"/>
    </style:style>
    <style:style style:name="T35" style:family="text">
      <style:text-properties fo:color="#000000" style:font-name="Times New Roman" fo:font-size="12pt" officeooo:rsid="0079bd5e" style:font-name-asian="TimesNewRomanPSMT" style:font-size-asian="12pt" style:font-name-complex="TimesNewRomanPSMT" style:font-size-complex="12pt"/>
    </style:style>
    <style:style style:name="T36" style:family="text">
      <style:text-properties fo:color="#000000" style:font-name="Times New Roman" fo:font-size="12pt" officeooo:rsid="00318647" style:font-name-asian="TimesNewRomanPSMT" style:font-size-asian="12pt" style:font-name-complex="TimesNewRomanPSMT" style:font-size-complex="12pt"/>
    </style:style>
    <style:style style:name="T37" style:family="text">
      <style:text-properties fo:color="#000000" style:font-name="Times New Roman" fo:font-size="12pt" officeooo:rsid="002ff63a" style:font-name-asian="TimesNewRomanPSMT" style:font-size-asian="12pt" style:font-name-complex="TimesNewRomanPSMT" style:font-size-complex="12pt"/>
    </style:style>
    <style:style style:name="T38" style:family="text">
      <style:text-properties fo:color="#000000" style:font-name="Times New Roman" fo:font-size="12pt" officeooo:rsid="00205362" style:font-name-asian="TimesNewRomanPSMT" style:font-size-asian="12pt" style:font-name-complex="TimesNewRomanPSMT" style:font-size-complex="12pt"/>
    </style:style>
    <style:style style:name="T39" style:family="text">
      <style:text-properties fo:color="#000000" style:font-name="Times New Roman" fo:font-size="12pt" officeooo:rsid="021134ba" style:font-name-asian="TimesNewRomanPSMT" style:font-size-asian="12pt" style:font-name-complex="TimesNewRomanPSMT" style:font-size-complex="12pt"/>
    </style:style>
    <style:style style:name="T40" style:family="text">
      <style:text-properties fo:color="#000000" style:font-name="Times New Roman" fo:font-size="12pt" officeooo:rsid="00222c18" style:font-name-asian="TimesNewRomanPSMT" style:font-size-asian="12pt" style:font-name-complex="TimesNewRomanPSMT" style:font-size-complex="12pt"/>
    </style:style>
    <style:style style:name="T41" style:family="text">
      <style:text-properties fo:color="#000000" style:font-name="Times New Roman" fo:font-size="12pt" officeooo:rsid="002178d2" style:font-name-asian="TimesNewRomanPSMT" style:font-size-asian="12pt" style:font-name-complex="TimesNewRomanPSMT" style:font-size-complex="12pt"/>
    </style:style>
    <style:style style:name="T42" style:family="text">
      <style:text-properties fo:color="#000000" style:font-name="Times New Roman" officeooo:rsid="00c8c511" style:font-name-asian="TimesNewRomanPSMT" style:font-name-complex="TimesNewRomanPSMT"/>
    </style:style>
    <style:style style:name="T43" style:family="text">
      <style:text-properties fo:color="#000000" style:font-name="Times New Roman" officeooo:rsid="0098c5bc" style:font-name-asian="TimesNewRomanPSMT" style:font-name-complex="TimesNewRomanPSMT"/>
    </style:style>
    <style:style style:name="T44" style:family="text">
      <style:text-properties fo:color="#000000" style:font-name="Times New Roman" officeooo:rsid="00d95b63" style:font-name-asian="TimesNewRomanPSMT" style:font-name-complex="TimesNewRomanPSMT"/>
    </style:style>
    <style:style style:name="T45" style:family="text">
      <style:text-properties fo:color="#000000" style:font-name="Times New Roman" officeooo:rsid="01e58159" style:font-name-asian="TimesNewRomanPSMT" style:font-name-complex="TimesNewRomanPSMT"/>
    </style:style>
    <style:style style:name="T46" style:family="text">
      <style:text-properties fo:color="#000000" style:font-name="Times New Roman" officeooo:rsid="01f3a0db" style:font-name-asian="TimesNewRomanPSMT" style:font-name-complex="TimesNewRomanPSMT"/>
    </style:style>
    <style:style style:name="T47" style:family="text">
      <style:text-properties fo:color="#000000" style:font-name="Times New Roman" officeooo:rsid="021e7095" style:font-name-asian="TimesNewRomanPSMT" style:font-name-complex="TimesNewRomanPSMT"/>
    </style:style>
    <style:style style:name="T48" style:family="text">
      <style:text-properties fo:color="#000000" style:font-name="Times New Roman" officeooo:rsid="022bf986" style:font-name-asian="TimesNewRomanPSMT" style:font-name-complex="TimesNewRomanPSMT"/>
    </style:style>
    <style:style style:name="T49" style:family="text">
      <style:text-properties fo:color="#000000" style:font-name="Times New Roman" officeooo:rsid="023282d0" style:font-name-asian="TimesNewRomanPSMT" style:font-name-complex="TimesNewRomanPSMT"/>
    </style:style>
    <style:style style:name="T50" style:family="text">
      <style:text-properties fo:color="#000000" style:font-name="Times New Roman" officeooo:rsid="02342a33" style:font-name-asian="TimesNewRomanPSMT" style:font-name-complex="TimesNewRomanPSMT"/>
    </style:style>
    <style:style style:name="T51" style:family="text">
      <style:text-properties fo:color="#000000" style:font-name="Times New Roman" officeooo:rsid="023880f8" style:font-name-asian="TimesNewRomanPSMT" style:font-name-complex="TimesNewRomanPSMT"/>
    </style:style>
    <style:style style:name="T52" style:family="text">
      <style:text-properties fo:color="#000000" fo:language="cs" fo:country="CZ"/>
    </style:style>
    <style:style style:name="T53" style:family="text">
      <style:text-properties fo:color="#000000" fo:language="cs" fo:country="CZ" officeooo:rsid="002ff63a"/>
    </style:style>
    <style:style style:name="T54" style:family="text">
      <style:text-properties fo:color="#000000" fo:language="cs" fo:country="CZ" officeooo:rsid="01590cdf"/>
    </style:style>
    <style:style style:name="T55" style:family="text">
      <style:text-properties fo:color="#000000" fo:language="cs" fo:country="CZ" officeooo:rsid="01c8c27d"/>
    </style:style>
    <style:style style:name="T56" style:family="text">
      <style:text-properties fo:color="#000000" fo:language="cs" fo:country="CZ" officeooo:rsid="01e58159"/>
    </style:style>
    <style:style style:name="T57" style:family="text">
      <style:text-properties fo:color="#000000" fo:language="cs" fo:country="CZ" officeooo:rsid="01f53387"/>
    </style:style>
    <style:style style:name="T58" style:family="text">
      <style:text-properties fo:color="#000000" fo:language="cs" fo:country="CZ" officeooo:rsid="01f5adf2"/>
    </style:style>
    <style:style style:name="T59" style:family="text">
      <style:text-properties fo:color="#000000" fo:language="cs" fo:country="CZ" officeooo:rsid="021134ba"/>
    </style:style>
    <style:style style:name="T60" style:family="text">
      <style:text-properties fo:color="#000000" fo:language="cs" fo:country="CZ" officeooo:rsid="02315924"/>
    </style:style>
    <style:style style:name="T61" style:family="text">
      <style:text-properties fo:color="#000000" fo:language="cs" fo:country="CZ" officeooo:rsid="02359346"/>
    </style:style>
    <style:style style:name="T62" style:family="text">
      <style:text-properties fo:color="#000000" officeooo:rsid="0039209f"/>
    </style:style>
    <style:style style:name="T63" style:family="text">
      <style:text-properties fo:color="#000000" officeooo:rsid="003c009d"/>
    </style:style>
    <style:style style:name="T64" style:family="text">
      <style:text-properties fo:color="#000000" officeooo:rsid="01c6ce07"/>
    </style:style>
    <style:style style:name="T65" style:family="text">
      <style:text-properties fo:color="#000000" officeooo:rsid="00792e79"/>
    </style:style>
    <style:style style:name="T66" style:family="text">
      <style:text-properties fo:color="#000000" officeooo:rsid="00fa1259"/>
    </style:style>
    <style:style style:name="T67" style:family="text">
      <style:text-properties fo:color="#000000" officeooo:rsid="010264e1"/>
    </style:style>
    <style:style style:name="T68" style:family="text">
      <style:text-properties fo:color="#000000" officeooo:rsid="02132753"/>
    </style:style>
    <style:style style:name="T69" style:family="text">
      <style:text-properties fo:color="#000000" officeooo:rsid="0228f23c"/>
    </style:style>
    <style:style style:name="T70" style:family="text">
      <style:text-properties fo:color="#000000" officeooo:rsid="023063c4"/>
    </style:style>
    <style:style style:name="T71" style:family="text">
      <style:text-properties fo:color="#000000" officeooo:rsid="0234cb55"/>
    </style:style>
    <style:style style:name="T72" style:family="text">
      <style:text-properties fo:color="#000000" officeooo:rsid="02359346"/>
    </style:style>
    <style:style style:name="T73" style:family="text">
      <style:text-properties officeooo:rsid="007aa033"/>
    </style:style>
    <style:style style:name="T74" style:family="text">
      <style:text-properties fo:language="en" fo:country="US" officeooo:rsid="00d95b63"/>
    </style:style>
    <style:style style:name="T75" style:family="text">
      <style:text-properties officeooo:rsid="00a77d1c"/>
    </style:style>
    <style:style style:name="T76" style:family="text">
      <style:text-properties officeooo:rsid="01f5adf2"/>
    </style:style>
    <style:style style:name="T77" style:family="text">
      <style:text-properties officeooo:rsid="021134ba"/>
    </style:style>
    <style:style style:name="T78" style:family="text">
      <style:text-properties officeooo:rsid="02287a93"/>
    </style:style>
    <style:style style:name="T79" style:family="text">
      <style:text-properties officeooo:rsid="023063c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3">Zápis z jednání rady Spolku jablonka.cz č. </text:span><text:span text:style-name="T4">1</text:span><text:span text:style-name="T3">/201</text:span><text:span text:style-name="T4">8</text:span><text:span text:style-name="T3"> ze dne </text:span><text:span text:style-name="T8">29</text:span><text:span text:style-name="T5">.</text:span><text:span text:style-name="T7">1</text:span><text:span text:style-name="T5">.201</text:span><text:span text:style-name="T6">8</text:span></text:h>
      <text:p text:style-name="P4">Program:</text:p>
      <text:list xml:id="list3705197449" text:style-name="L1">
        <text:list-header>
          <text:p text:style-name="P14"/>
        </text:list-header>
        <text:list-item>
          <text:p text:style-name="P15">Přijetí <text:span text:style-name="T24">19</text:span><text:span text:style-name="T75"> </text:span>nov<text:span text:style-name="T77">ých</text:span> člen<text:span text:style-name="T77">ů</text:span></text:p>
        </text:list-item>
        <text:list-item>
          <text:p text:style-name="P16"><text:span text:style-name="T74">Ukon</text:span><text:span text:style-name="T12">čení členství </text:span><text:span text:style-name="T22">8</text:span><text:span text:style-name="T13"> člen</text:span><text:span text:style-name="T14">ů</text:span></text:p>
        </text:list-item>
        <text:list-item>
          <text:p text:style-name="P17"><text:span text:style-name="T14">P</text:span><text:span text:style-name="T9">řerušení členství </text:span><text:span text:style-name="T20">1</text:span><text:span text:style-name="T9"> člen</text:span><text:span text:style-name="T20">a</text:span></text:p>
        </text:list-item>
        <text:list-item>
          <text:p text:style-name="P18"><text:span text:style-name="T19">Z</text:span><text:span text:style-name="T9">měna jména 1 člena</text:span></text:p>
          <text:p text:style-name="P19"/>
          <text:p text:style-name="P20"/>
        </text:list-item>
      </text:list>
      <text:p text:style-name="P8"><text:span text:style-name="T27">Zasedání rady se konalo v </text:span><text:span text:style-name="T62">klubovně </text:span><text:span text:style-name="T63">v </text:span><text:span text:style-name="T27">Jablonec</text:span>ké <text:span text:style-name="T27">ulici</text:span><text:span text:style-name="T52"> </text:span><text:span text:style-name="T53">722/8.</text:span><text:span text:style-name="T27"><text:line-break/>Zasedání zahájil ve 2</text:span><text:span text:style-name="T69">2</text:span><text:span text:style-name="T64">:</text:span><text:span text:style-name="T70">1</text:span><text:span text:style-name="T71">4</text:span><text:span text:style-name="T64"> </text:span><text:span text:style-name="T27">Petr </text:span><text:span text:style-name="T65">Simandl </text:span><text:span text:style-name="T27">a konstatoval, že rada je usnášení schopná, protože j</text:span><text:span text:style-name="T68">e</text:span><text:span text:style-name="T27"> přítomn</text:span><text:span text:style-name="T68">o </text:span><text:span text:style-name="T72">6</text:span><text:span text:style-name="T27"> z </text:span><text:span text:style-name="T66">8</text:span><text:span text:style-name="T27"> </text:span><text:span text:style-name="T68">členů rady </text:span><text:span text:style-name="T27">a to</text:span><text:span text:style-name="T67"> </text:span><text:span text:style-name="T27">Petr Simandl</text:span><text:span text:style-name="T54">,</text:span><text:span text:style-name="T55"> </text:span><text:span text:style-name="T59">Jindřich Bosák</text:span><text:span text:style-name="T57">,</text:span><text:span text:style-name="T56"> </text:span><text:span text:style-name="T58">Karel Nosek, </text:span><text:span text:style-name="T60">Michal Kolář,</text:span><text:span text:style-name="T61">Josef Kněžík </text:span><text:span text:style-name="T60">a Vojtěch Pavlík</text:span><text:span text:style-name="T52">.</text:span></text:p>
      <text:list xml:id="list2614694696" text:style-name="L2">
        <text:list-header>
          <text:p text:style-name="P21"><text:s/></text:p>
          <text:p text:style-name="P21"/>
        </text:list-header>
        <text:list-item>
          <text:p text:style-name="P24"><text:span text:style-name="T34">Petr </text:span><text:span text:style-name="T35">Simandl</text:span><text:span text:style-name="T34"> radě navrhl, aby rada přijala</text:span><text:span text:style-name="T36"> čekatele </text:span><text:span text:style-name="T29">1927 Oldřich Seidl, </text:span><text:span text:style-name="T31">1977 Helena Bartůšková, <text:s/>2019 Nga Pham Thi Thuy, 2018 Olga Šerá, 2020 Katrin Böhmová, 2021 Martin Neuman, 2022 Vlasta Skálová, </text:span><text:span text:style-name="T29">2025 Stanislav Kazda, </text:span><text:span text:style-name="T30">2028 Martin Šlapák,</text:span><text:span text:style-name="T29"> 2029 Václav Sýba, 2030 Pavla Panská, </text:span><text:span text:style-name="T31">2031 Nikola Voykan</text:span><text:span text:style-name="T32">y</text:span><text:span text:style-name="T31">ch, 2037 Leona Kubrtová, </text:span><text:span text:style-name="T29">2039 Pavel Pojman, 2040 Jiří Myslivec, 2041 Václav Šuma, 2042 Peter Hollovič, 2043 Ilona Kuchyňová </text:span><text:span text:style-name="T33">a</text:span><text:span text:style-name="T29"> 2044 Danuše Jihlová </text:span><text:span text:style-name="T37">za </text:span><text:span text:style-name="T34">člen</text:span><text:span text:style-name="T38">y</text:span><text:span text:style-name="T34">. Vš</text:span><text:span text:style-name="T39">ichni</text:span><text:span text:style-name="T40"> </text:span><text:span text:style-name="T34">přítomn</text:span><text:span text:style-name="T39">í</text:span><text:span text:style-name="T34"> člen</text:span><text:span text:style-name="T39">ové</text:span><text:span text:style-name="T34"> rady hlasoval</text:span><text:span text:style-name="T39">i</text:span><text:span text:style-name="T34"> pro přijetí t</text:span><text:span text:style-name="T41">ěchto</text:span><text:span text:style-name="T34"> čekatel</text:span><text:span text:style-name="T41">ů</text:span><text:span text:style-name="T34"> za člen</text:span><text:span text:style-name="T41">y</text:span><text:span text:style-name="T34">.</text:span></text:p>
        </text:list-item>
        <text:list-item>
          <text:p text:style-name="P10"><text:span text:style-name="T43">R</text:span><text:span text:style-name="T42">ada vzala na vědomí </text:span><text:span text:style-name="T44">ukončení členství člen</text:span><text:span text:style-name="T46">ů</text:span><text:span text:style-name="T45"> 1776 Vladimír Bartoš, 1430 Miroslav Novák, 1604 Zdeněk Dušek, 326 Milan Vejlupek, 1460 Lukáš Vrána, </text:span><text:span text:style-name="T51">903</text:span><text:span text:style-name="T46">.</text:span><text:span text:style-name="T51">Jana Kočvarová, 1799 Václav Šibil a <text:s/>696 Jakub Nedoma.</text:span></text:p>
        </text:list-item>
        <text:list-item>
          <text:p text:style-name="P10"><text:span text:style-name="T43">R</text:span><text:span text:style-name="T42">ada vzala na vědomí </text:span><text:span text:style-name="T47">přerušení členství člen</text:span><text:span text:style-name="T50">a 1612 Romana Vorlíčková od 1. 7. 2017 do 31. 8. 2017.</text:span></text:p>
        </text:list-item>
        <text:list-item>
          <text:p text:style-name="P11"><text:span text:style-name="T43">R</text:span><text:span text:style-name="T42">ada vzala na vědomí </text:span><text:span text:style-name="T49">změnu jména člena</text:span><text:span text:style-name="T48"> 1580 Hana Jirovská </text:span><text:span text:style-name="T49">(</text:span><text:span text:style-name="T48">byla Gondová</text:span><text:span text:style-name="T49">).</text:span></text:p>
        </text:list-item>
      </text:list>
      <text:p text:style-name="P12"/>
      <text:p text:style-name="P9"><text:span text:style-name="Strong_20_Emphasis"><text:span text:style-name="T28"/></text:span></text:p>
      <text:list xml:id="list962865338" text:style-name="L3">
        <text:list-header>
          <text:p text:style-name="P13">Zasedání rady Petr <text:span text:style-name="T73">Simandl</text:span> ukončil ve 2<text:span text:style-name="T25">3</text:span>:<text:span text:style-name="T79">20</text:span></text:p>
          <text:p text:style-name="P13"/>
        </text:list-header>
      </text:list>
      <text:p text:style-name="P5">Za Spolek jablonka.cz <text:tab/><text:tab/><text:tab/><text:tab/><text:tab/><text:tab/><text:tab/>v Praze <text:span text:style-name="T26">29</text:span><text:span text:style-name="T9">.</text:span><text:span text:style-name="T15">1</text:span><text:span text:style-name="T9">.201</text:span><text:span text:style-name="T26">8</text:span></text:p>
      <text:p text:style-name="P5"/>
      <text:p text:style-name="P5">Přítomní členové rady</text:p>
      <text:p text:style-name="P5"/>
      <text:p text:style-name="P6">Petr Simandl<text:span text:style-name="T10"><text:tab/><text:tab/><text:tab/><text:tab/><text:tab/><text:tab/><text:tab/></text:span><text:span text:style-name="T16">Jindřich Bosák</text:span></text:p>
      <text:p text:style-name="P7"/>
      <text:p text:style-name="P7"/>
      <text:p text:style-name="P22"><text:span text:style-name="T76">Karel Nosek</text:span><text:tab/><text:tab/><text:tab/><text:tab/><text:tab/><text:tab/><text:tab/><text:span text:style-name="T78">Josef Kněžík</text:span></text:p>
      <text:p text:style-name="P22"/>
      <text:p text:style-name="P22"/>
      <text:p text:style-name="P23">Vojtěch Pavlík<text:tab/><text:tab/><text:tab/><text:tab/><text:tab/><text:tab/>Michal Ko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3EE5A679A78D83D5.png" xlink:type="simple" xlink:show="embed" xlink:actuate="onLoad" loext:mime-type="image/png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Zápis z jednání rady OS jablonka</dc:title>
    <meta:creation-date>2013-03-11T23:17:54</meta:creation-date>
    <dc:language>cs-CZ</dc:language>
    <meta:editing-cycles>658</meta:editing-cycles>
    <meta:editing-duration>P14DT11H6M19S</meta:editing-duration>
    <meta:print-date>2017-09-11T23:51:39.919000000</meta:print-date>
    <dc:date>2018-01-29T23:21:52.027000000</dc:date>
    <meta:document-statistic meta:table-count="0" meta:image-count="1" meta:object-count="0" meta:page-count="1" meta:paragraph-count="24" meta:word-count="269" meta:character-count="1671" meta:non-whitespace-character-count="1406"/>
    <meta:user-defined meta:name="Info 1"/>
    <meta:user-defined meta:name="Info 2"/>
    <meta:user-defined meta:name="Info 3"/>
    <meta:user-defined meta:name="Info 4"/>
  </office:meta>
</office:document-meta>
</file>