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A4000000563EE5A679A78D83D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Footer">
      <style:paragraph-properties fo:text-align="center" style:justify-single-word="false"/>
    </style:style>
    <style:style style:name="P4" style:family="paragraph" style:parent-style-name="Standard">
      <style:text-properties fo:color="#000000" style:font-name="Arial" fo:font-size="12pt" fo:font-weight="bold" style:font-size-asian="12pt" style:font-weight-asian="bold" style:font-size-complex="12pt" style:font-weight-complex="bold"/>
    </style:style>
    <style:style style:name="P5" style:family="paragraph" style:parent-style-name="Standard">
      <style:text-properties fo:color="#000000" style:font-name="Times New Roman" fo:font-size="12pt" style:font-size-asian="12pt" style:font-size-complex="12pt"/>
    </style:style>
    <style:style style:name="P6" style:family="paragraph" style:parent-style-name="Standard">
      <style:text-properties fo:color="#000000" style:font-name="Times New Roman" fo:font-size="12pt" officeooo:paragraph-rsid="007c6acb" style:font-size-asian="12pt" style:font-size-complex="12pt"/>
    </style:style>
    <style:style style:name="P7" style:family="paragraph" style:parent-style-name="Standard">
      <style:text-properties style:font-name="Times New Roman" fo:font-size="12pt" officeooo:paragraph-rsid="024f5d53" style:font-size-asian="12pt" style:font-size-complex="12pt"/>
    </style:style>
    <style:style style:name="P8" style:family="paragraph" style:parent-style-name="Standard" style:list-style-name="L2">
      <style:paragraph-properties fo:text-align="justify" style:justify-single-word="false"/>
      <style:text-properties fo:font-size="12pt" officeooo:paragraph-rsid="025c1d83" style:font-size-asian="12pt" style:font-size-complex="12pt"/>
    </style:style>
    <style:style style:name="P9" style:family="paragraph" style:parent-style-name="Standard" style:list-style-name="L2">
      <style:paragraph-properties fo:text-align="justify" style:justify-single-word="false"/>
      <style:text-properties fo:font-size="12pt" officeooo:paragraph-rsid="025c2e29" style:font-size-asian="12pt" style:font-size-complex="12pt"/>
    </style:style>
    <style:style style:name="P10" style:family="paragraph" style:parent-style-name="Standard" style:list-style-name="L2">
      <style:paragraph-properties fo:text-align="justify" style:justify-single-word="false"/>
      <style:text-properties fo:font-size="12pt" officeooo:paragraph-rsid="0258f78d" style:font-size-asian="12pt" style:font-size-complex="12pt"/>
    </style:style>
    <style:style style:name="P11" style:family="paragraph" style:parent-style-name="Standard" style:list-style-name="L2">
      <style:paragraph-properties fo:text-align="justify" style:justify-single-word="false"/>
      <style:text-properties fo:font-size="12pt" officeooo:paragraph-rsid="026ea9b3" style:font-size-asian="12pt" style:font-size-complex="12pt"/>
    </style:style>
    <style:style style:name="P12" style:family="paragraph" style:parent-style-name="Standard" style:list-style-name="L3">
      <style:text-properties fo:color="#000000" style:font-name="Times New Roman" fo:font-size="12pt" style:font-size-asian="12pt" style:font-size-complex="12pt"/>
    </style:style>
    <style:style style:name="P13" style:family="paragraph" style:parent-style-name="Standard" style:list-style-name="L1">
      <style:paragraph-properties fo:margin-left="0in" fo:margin-right="0in" fo:text-align="start" style:justify-single-word="false" fo:text-indent="0in" style:auto-text-indent="false">
        <style:tab-stops>
          <style:tab-stop style:position="4.0728in"/>
        </style:tab-stops>
      </style:paragraph-properties>
      <style:text-properties fo:color="#000000" style:font-name="Times New Roman" fo:font-size="12pt" fo:language="cs" fo:country="CZ" officeooo:rsid="0198db03" style:font-size-asian="12pt" style:font-size-complex="12pt"/>
    </style:style>
    <style:style style:name="P14"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paragraph-rsid="024f5d53" style:font-size-asian="12pt" style:font-size-complex="12pt"/>
    </style:style>
    <style:style style:name="P15"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1c5e64c" officeooo:paragraph-rsid="024f5d53" style:font-size-asian="12pt" style:font-size-complex="12pt"/>
    </style:style>
    <style:style style:name="P16"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21e7095" officeooo:paragraph-rsid="024f5d53" style:font-size-asian="12pt" style:font-size-complex="12pt"/>
    </style:style>
    <style:style style:name="P17"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23282d0" officeooo:paragraph-rsid="02541a10" style:font-size-asian="12pt" style:font-size-complex="12pt"/>
    </style:style>
    <style:style style:name="P18"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officeooo:rsid="0258f78d" officeooo:paragraph-rsid="0258f78d" style:font-size-asian="12pt" style:font-size-complex="12pt"/>
    </style:style>
    <style:style style:name="P19" style:family="paragraph" style:parent-style-name="Standard" style:list-style-name="L1">
      <style:paragraph-properties fo:margin-left="0.4063in" fo:margin-right="0in" fo:text-align="start" style:justify-single-word="false" fo:text-indent="0in" style:auto-text-indent="false">
        <style:tab-stops>
          <style:tab-stop style:position="4.0728in"/>
        </style:tab-stops>
      </style:paragraph-properties>
      <style:text-properties fo:color="#000000" style:font-name="Times New Roman" fo:font-size="12pt" fo:language="cs" fo:country="CZ" officeooo:rsid="0268fbfd" officeooo:paragraph-rsid="0258f78d" style:font-size-asian="12pt" style:font-size-complex="12pt"/>
    </style:style>
    <style:style style:name="P20" style:family="paragraph" style:parent-style-name="Standard" style:list-style-name="L2">
      <style:paragraph-properties fo:text-align="justify" style:justify-single-word="false" style:writing-mode="lr-tb"/>
      <style:text-properties fo:color="#000000" style:font-name="Times New Roman" fo:font-size="12pt" officeooo:paragraph-rsid="024f5d53" style:font-size-asian="12pt" style:font-size-complex="12pt"/>
    </style:style>
    <style:style style:name="P21" style:family="paragraph" style:parent-style-name="Standard" style:list-style-name="L2">
      <style:paragraph-properties fo:text-align="justify" style:justify-single-word="false" style:writing-mode="lr-tb"/>
      <style:text-properties officeooo:paragraph-rsid="026c900d"/>
    </style:style>
    <style:style style:name="P22" style:family="paragraph" style:parent-style-name="Heading_20_1" style:master-page-name="Standard">
      <style:paragraph-properties fo:text-align="center" style:justify-single-word="false" style:page-number="auto"/>
      <style:text-properties fo:color="#000000"/>
    </style:style>
    <style:style style:name="T1" style:family="text">
      <style:text-properties officeooo:rsid="013754e2"/>
    </style:style>
    <style:style style:name="T2" style:family="text">
      <style:text-properties officeooo:rsid="0187feea"/>
    </style:style>
    <style:style style:name="T3" style:family="text">
      <style:text-properties fo:font-size="15pt" style:font-size-asian="15pt" style:font-size-complex="15pt"/>
    </style:style>
    <style:style style:name="T4" style:family="text">
      <style:text-properties fo:font-size="15pt" officeooo:rsid="0255988d" style:font-size-asian="15pt" style:font-size-complex="15pt"/>
    </style:style>
    <style:style style:name="T5" style:family="text">
      <style:text-properties fo:font-size="15pt" officeooo:rsid="026ae175" style:font-size-asian="15pt" style:font-size-complex="15pt"/>
    </style:style>
    <style:style style:name="T6" style:family="text">
      <style:text-properties fo:font-size="15pt" fo:language="en" fo:country="US" style:font-size-asian="15pt" style:font-size-complex="15pt"/>
    </style:style>
    <style:style style:name="T7" style:family="text">
      <style:text-properties fo:font-size="15pt" fo:language="en" fo:country="US" officeooo:rsid="026ae175" style:font-size-asian="15pt" style:font-size-complex="15pt"/>
    </style:style>
    <style:style style:name="T8" style:family="text">
      <style:text-properties fo:font-size="15pt" fo:language="cs" fo:country="CZ" officeooo:rsid="024f5d53" style:font-size-asian="15pt" style:font-size-complex="15pt"/>
    </style:style>
    <style:style style:name="T9" style:family="text">
      <style:text-properties fo:language="cs" fo:country="CZ"/>
    </style:style>
    <style:style style:name="T10" style:family="text">
      <style:text-properties fo:language="cs" fo:country="CZ" officeooo:rsid="0050f370"/>
    </style:style>
    <style:style style:name="T11" style:family="text">
      <style:text-properties fo:language="cs" fo:country="CZ" officeooo:rsid="01f53387"/>
    </style:style>
    <style:style style:name="T12" style:family="text">
      <style:text-properties fo:language="cs" fo:country="CZ" officeooo:rsid="0211d095"/>
    </style:style>
    <style:style style:name="T13" style:family="text">
      <style:text-properties fo:language="cs" fo:country="CZ" officeooo:rsid="00d95b63"/>
    </style:style>
    <style:style style:name="T14" style:family="text">
      <style:text-properties fo:language="cs" fo:country="CZ" officeooo:rsid="00c8c511"/>
    </style:style>
    <style:style style:name="T15" style:family="text">
      <style:text-properties fo:language="cs" fo:country="CZ" officeooo:rsid="02541a10"/>
    </style:style>
    <style:style style:name="T16" style:family="text">
      <style:text-properties fo:language="cs" fo:country="CZ" officeooo:rsid="0257ec10"/>
    </style:style>
    <style:style style:name="T17" style:family="text">
      <style:text-properties fo:language="cs" fo:country="CZ" officeooo:rsid="025c4e3f"/>
    </style:style>
    <style:style style:name="T18" style:family="text">
      <style:text-properties fo:language="cs" fo:country="CZ" officeooo:rsid="01f5adf2"/>
    </style:style>
    <style:style style:name="T19" style:family="text">
      <style:text-properties fo:language="cs" fo:country="CZ" officeooo:rsid="018607e8"/>
    </style:style>
    <style:style style:name="T20" style:family="text">
      <style:text-properties fo:language="cs" fo:country="CZ" officeooo:rsid="024478d6"/>
    </style:style>
    <style:style style:name="T21" style:family="text">
      <style:text-properties fo:language="cs" fo:country="CZ" officeooo:rsid="026152ab"/>
    </style:style>
    <style:style style:name="T22" style:family="text">
      <style:text-properties fo:language="cs" fo:country="CZ" officeooo:rsid="0268fbfd"/>
    </style:style>
    <style:style style:name="T23" style:family="text">
      <style:text-properties fo:language="cs" fo:country="CZ" officeooo:rsid="0269e461"/>
    </style:style>
    <style:style style:name="T24" style:family="text">
      <style:text-properties fo:language="cs" fo:country="CZ" officeooo:rsid="026ae175"/>
    </style:style>
    <style:style style:name="T25" style:family="text">
      <style:text-properties fo:language="cs" fo:country="CZ" officeooo:rsid="026d5ccc"/>
    </style:style>
    <style:style style:name="T26" style:family="text">
      <style:text-properties fo:language="cs" fo:country="CZ" officeooo:rsid="0272bca8"/>
    </style:style>
    <style:style style:name="T27" style:family="text">
      <style:text-properties fo:color="#000000"/>
    </style:style>
    <style:style style:name="T28" style:family="text">
      <style:text-properties fo:color="#000000" style:font-name="Times New Roman" fo:font-size="12pt" fo:language="cs" fo:country="CZ" officeooo:rsid="00318647" style:font-name-asian="TimesNewRomanPSMT" style:font-size-asian="12pt" style:font-name-complex="TimesNewRomanPSMT" style:font-size-complex="12pt"/>
    </style:style>
    <style:style style:name="T29" style:family="text">
      <style:text-properties fo:color="#000000" style:font-name="Times New Roman" fo:font-size="12pt" fo:language="cs" fo:country="CZ" officeooo:rsid="0272bca8" style:font-name-asian="TimesNewRomanPSMT" style:font-size-asian="12pt" style:font-name-complex="TimesNewRomanPSMT" style:font-size-complex="12pt"/>
    </style:style>
    <style:style style:name="T30" style:family="text">
      <style:text-properties fo:color="#000000" style:font-name="Times New Roman" fo:font-size="12pt" officeooo:rsid="018607e8" style:font-name-asian="TimesNewRomanPSMT" style:font-size-asian="12pt" style:font-name-complex="TimesNewRomanPSMT" style:font-size-complex="12pt"/>
    </style:style>
    <style:style style:name="T31" style:family="text">
      <style:text-properties fo:color="#000000" style:font-name="Times New Roman" fo:font-size="12pt" officeooo:rsid="0079bd5e" style:font-name-asian="TimesNewRomanPSMT" style:font-size-asian="12pt" style:font-name-complex="TimesNewRomanPSMT" style:font-size-complex="12pt"/>
    </style:style>
    <style:style style:name="T32" style:family="text">
      <style:text-properties fo:color="#000000" style:font-name="Times New Roman" fo:font-size="12pt" officeooo:rsid="00318647" style:font-name-asian="TimesNewRomanPSMT" style:font-size-asian="12pt" style:font-name-complex="TimesNewRomanPSMT" style:font-size-complex="12pt"/>
    </style:style>
    <style:style style:name="T33" style:family="text">
      <style:text-properties fo:color="#000000" style:font-name="Times New Roman" fo:font-size="12pt" officeooo:rsid="002ff63a" style:font-name-asian="TimesNewRomanPSMT" style:font-size-asian="12pt" style:font-name-complex="TimesNewRomanPSMT" style:font-size-complex="12pt"/>
    </style:style>
    <style:style style:name="T34" style:family="text">
      <style:text-properties fo:color="#000000" style:font-name="Times New Roman" fo:font-size="12pt" officeooo:rsid="00205362" style:font-name-asian="TimesNewRomanPSMT" style:font-size-asian="12pt" style:font-name-complex="TimesNewRomanPSMT" style:font-size-complex="12pt"/>
    </style:style>
    <style:style style:name="T35" style:family="text">
      <style:text-properties fo:color="#000000" style:font-name="Times New Roman" fo:font-size="12pt" officeooo:rsid="021134ba" style:font-name-asian="TimesNewRomanPSMT" style:font-size-asian="12pt" style:font-name-complex="TimesNewRomanPSMT" style:font-size-complex="12pt"/>
    </style:style>
    <style:style style:name="T36" style:family="text">
      <style:text-properties fo:color="#000000" style:font-name="Times New Roman" fo:font-size="12pt" officeooo:rsid="00222c18" style:font-name-asian="TimesNewRomanPSMT" style:font-size-asian="12pt" style:font-name-complex="TimesNewRomanPSMT" style:font-size-complex="12pt"/>
    </style:style>
    <style:style style:name="T37" style:family="text">
      <style:text-properties fo:color="#000000" style:font-name="Times New Roman" fo:font-size="12pt" officeooo:rsid="002178d2" style:font-name-asian="TimesNewRomanPSMT" style:font-size-asian="12pt" style:font-name-complex="TimesNewRomanPSMT" style:font-size-complex="12pt"/>
    </style:style>
    <style:style style:name="T38" style:family="text">
      <style:text-properties fo:color="#000000" style:font-name="Times New Roman" fo:font-size="12pt" officeooo:rsid="026c900d" style:font-name-asian="TimesNewRomanPSMT" style:font-size-asian="12pt" style:font-name-complex="TimesNewRomanPSMT" style:font-size-complex="12pt"/>
    </style:style>
    <style:style style:name="T39" style:family="text">
      <style:text-properties fo:color="#000000" style:font-name="Times New Roman" fo:font-size="12pt" officeooo:rsid="0272bca8" style:font-name-asian="TimesNewRomanPSMT" style:font-size-asian="12pt" style:font-name-complex="TimesNewRomanPSMT" style:font-size-complex="12pt"/>
    </style:style>
    <style:style style:name="T40" style:family="text">
      <style:text-properties fo:color="#000000" style:font-name="Times New Roman" officeooo:rsid="0098c5bc" style:font-name-asian="TimesNewRomanPSMT" style:font-name-complex="TimesNewRomanPSMT"/>
    </style:style>
    <style:style style:name="T41" style:family="text">
      <style:text-properties fo:color="#000000" style:font-name="Times New Roman" officeooo:rsid="00c8c511" style:font-name-asian="TimesNewRomanPSMT" style:font-name-complex="TimesNewRomanPSMT"/>
    </style:style>
    <style:style style:name="T42" style:family="text">
      <style:text-properties fo:color="#000000" style:font-name="Times New Roman" officeooo:rsid="023282d0" style:font-name-asian="TimesNewRomanPSMT" style:font-name-complex="TimesNewRomanPSMT"/>
    </style:style>
    <style:style style:name="T43" style:family="text">
      <style:text-properties fo:color="#000000" style:font-name="Times New Roman" officeooo:rsid="022bf986" style:font-name-asian="TimesNewRomanPSMT" style:font-name-complex="TimesNewRomanPSMT"/>
    </style:style>
    <style:style style:name="T44" style:family="text">
      <style:text-properties fo:color="#000000" style:font-name="Times New Roman" officeooo:rsid="00d95b63" style:font-name-asian="TimesNewRomanPSMT" style:font-name-complex="TimesNewRomanPSMT"/>
    </style:style>
    <style:style style:name="T45" style:family="text">
      <style:text-properties fo:color="#000000" style:font-name="Times New Roman" officeooo:rsid="01f3a0db" style:font-name-asian="TimesNewRomanPSMT" style:font-name-complex="TimesNewRomanPSMT"/>
    </style:style>
    <style:style style:name="T46" style:family="text">
      <style:text-properties fo:color="#000000" style:font-name="Times New Roman" officeooo:rsid="01e58159" style:font-name-asian="TimesNewRomanPSMT" style:font-name-complex="TimesNewRomanPSMT"/>
    </style:style>
    <style:style style:name="T47" style:family="text">
      <style:text-properties fo:color="#000000" style:font-name="Times New Roman" officeooo:rsid="023880f8" style:font-name-asian="TimesNewRomanPSMT" style:font-name-complex="TimesNewRomanPSMT"/>
    </style:style>
    <style:style style:name="T48" style:family="text">
      <style:text-properties fo:color="#000000" style:font-name="Times New Roman" officeooo:rsid="021e7095" style:font-name-asian="TimesNewRomanPSMT" style:font-name-complex="TimesNewRomanPSMT"/>
    </style:style>
    <style:style style:name="T49" style:family="text">
      <style:text-properties fo:color="#000000" style:font-name="Times New Roman" officeooo:rsid="02342a33" style:font-name-asian="TimesNewRomanPSMT" style:font-name-complex="TimesNewRomanPSMT"/>
    </style:style>
    <style:style style:name="T50" style:family="text">
      <style:text-properties fo:color="#000000" style:font-name="Times New Roman" officeooo:rsid="02543d24" style:font-name-asian="TimesNewRomanPSMT" style:font-name-complex="TimesNewRomanPSMT"/>
    </style:style>
    <style:style style:name="T51" style:family="text">
      <style:text-properties fo:color="#000000" style:font-name="Times New Roman" officeooo:rsid="0258f78d" style:font-name-asian="TimesNewRomanPSMT" style:font-name-complex="TimesNewRomanPSMT"/>
    </style:style>
    <style:style style:name="T52" style:family="text">
      <style:text-properties fo:color="#000000" style:font-name="Times New Roman" officeooo:rsid="025c2e29" style:font-name-asian="TimesNewRomanPSMT" style:font-name-complex="TimesNewRomanPSMT"/>
    </style:style>
    <style:style style:name="T53" style:family="text">
      <style:text-properties fo:color="#000000" style:font-name="Times New Roman" officeooo:rsid="026c900d" style:font-name-asian="TimesNewRomanPSMT" style:font-name-complex="TimesNewRomanPSMT"/>
    </style:style>
    <style:style style:name="T54" style:family="text">
      <style:text-properties fo:color="#000000" style:font-name="Times New Roman" officeooo:rsid="026d5ccc" style:font-name-asian="TimesNewRomanPSMT" style:font-name-complex="TimesNewRomanPSMT"/>
    </style:style>
    <style:style style:name="T55" style:family="text">
      <style:text-properties fo:color="#000000" style:font-name="Times New Roman" officeooo:rsid="026ea9b3" style:font-name-asian="TimesNewRomanPSMT" style:font-name-complex="TimesNewRomanPSMT"/>
    </style:style>
    <style:style style:name="T56" style:family="text">
      <style:text-properties fo:color="#000000" style:font-name="Times New Roman" officeooo:rsid="02730960" style:font-name-asian="TimesNewRomanPSMT" style:font-name-complex="TimesNewRomanPSMT"/>
    </style:style>
    <style:style style:name="T57" style:family="text">
      <style:text-properties fo:color="#000000" fo:language="cs" fo:country="CZ"/>
    </style:style>
    <style:style style:name="T58" style:family="text">
      <style:text-properties fo:color="#000000" fo:language="cs" fo:country="CZ" officeooo:rsid="002ff63a"/>
    </style:style>
    <style:style style:name="T59" style:family="text">
      <style:text-properties fo:color="#000000" fo:language="cs" fo:country="CZ" officeooo:rsid="01590cdf"/>
    </style:style>
    <style:style style:name="T60" style:family="text">
      <style:text-properties fo:color="#000000" fo:language="cs" fo:country="CZ" officeooo:rsid="01c8c27d"/>
    </style:style>
    <style:style style:name="T61" style:family="text">
      <style:text-properties fo:color="#000000" fo:language="cs" fo:country="CZ" officeooo:rsid="01e58159"/>
    </style:style>
    <style:style style:name="T62" style:family="text">
      <style:text-properties fo:color="#000000" fo:language="cs" fo:country="CZ" officeooo:rsid="01f53387"/>
    </style:style>
    <style:style style:name="T63" style:family="text">
      <style:text-properties fo:color="#000000" fo:language="cs" fo:country="CZ" officeooo:rsid="01f5adf2"/>
    </style:style>
    <style:style style:name="T64" style:family="text">
      <style:text-properties fo:color="#000000" fo:language="cs" fo:country="CZ" officeooo:rsid="021134ba"/>
    </style:style>
    <style:style style:name="T65" style:family="text">
      <style:text-properties fo:color="#000000" fo:language="cs" fo:country="CZ" officeooo:rsid="02315924"/>
    </style:style>
    <style:style style:name="T66" style:family="text">
      <style:text-properties fo:color="#000000" fo:language="cs" fo:country="CZ" officeooo:rsid="02359346"/>
    </style:style>
    <style:style style:name="T67" style:family="text">
      <style:text-properties fo:color="#000000" fo:language="cs" fo:country="CZ" officeooo:rsid="02543d24"/>
    </style:style>
    <style:style style:name="T68" style:family="text">
      <style:text-properties fo:color="#000000" officeooo:rsid="0039209f"/>
    </style:style>
    <style:style style:name="T69" style:family="text">
      <style:text-properties fo:color="#000000" officeooo:rsid="003c009d"/>
    </style:style>
    <style:style style:name="T70" style:family="text">
      <style:text-properties fo:color="#000000" officeooo:rsid="01c6ce07"/>
    </style:style>
    <style:style style:name="T71" style:family="text">
      <style:text-properties fo:color="#000000" officeooo:rsid="00792e79"/>
    </style:style>
    <style:style style:name="T72" style:family="text">
      <style:text-properties fo:color="#000000" officeooo:rsid="00fa1259"/>
    </style:style>
    <style:style style:name="T73" style:family="text">
      <style:text-properties fo:color="#000000" officeooo:rsid="010264e1"/>
    </style:style>
    <style:style style:name="T74" style:family="text">
      <style:text-properties fo:color="#000000" officeooo:rsid="02132753"/>
    </style:style>
    <style:style style:name="T75" style:family="text">
      <style:text-properties fo:color="#000000" officeooo:rsid="0228f23c"/>
    </style:style>
    <style:style style:name="T76" style:family="text">
      <style:text-properties fo:color="#000000" officeooo:rsid="023063c4"/>
    </style:style>
    <style:style style:name="T77" style:family="text">
      <style:text-properties fo:color="#000000" officeooo:rsid="0234cb55"/>
    </style:style>
    <style:style style:name="T78" style:family="text">
      <style:text-properties fo:color="#000000" officeooo:rsid="02543d24"/>
    </style:style>
    <style:style style:name="T79" style:family="text">
      <style:text-properties fo:color="#000000" officeooo:rsid="02634ed4"/>
    </style:style>
    <style:style style:name="T80" style:family="text">
      <style:text-properties fo:color="#000000" officeooo:rsid="0272bca8"/>
    </style:style>
    <style:style style:name="T81" style:family="text">
      <style:text-properties fo:color="#000000" fo:language="en" fo:country="US" officeooo:rsid="0272bca8"/>
    </style:style>
    <style:style style:name="T82" style:family="text">
      <style:text-properties officeooo:rsid="007aa033"/>
    </style:style>
    <style:style style:name="T83" style:family="text">
      <style:text-properties fo:language="en" fo:country="US" officeooo:rsid="00d95b63"/>
    </style:style>
    <style:style style:name="T84" style:family="text">
      <style:text-properties fo:language="en" fo:country="US" officeooo:rsid="026152ab"/>
    </style:style>
    <style:style style:name="T85" style:family="text">
      <style:text-properties fo:language="en" fo:country="US" officeooo:rsid="0272bca8"/>
    </style:style>
    <style:style style:name="T86" style:family="text">
      <style:text-properties officeooo:rsid="021134ba"/>
    </style:style>
    <style:style style:name="T87" style:family="text">
      <style:text-properties officeooo:rsid="0269e461"/>
    </style:style>
    <style:style style:name="T88" style:family="text">
      <style:text-properties officeooo:rsid="026ae175"/>
    </style:style>
    <style:style style:name="T89" style:family="text">
      <style:text-properties officeooo:rsid="0272bca8"/>
    </style:style>
    <style:style style:name="T90" style:family="text">
      <style:text-properties officeooo:rsid="02737378"/>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2" text:outline-level="1"><text:span text:style-name="T3">Zápis z jednání rady Spolku jablonka.cz č. </text:span><text:span text:style-name="T5">1</text:span><text:span text:style-name="T3">/201</text:span><text:span text:style-name="T5">9</text:span><text:span text:style-name="T3"> ze dne </text:span><text:span text:style-name="T5">21</text:span><text:span text:style-name="T4">.</text:span><text:span text:style-name="T8">1</text:span><text:span text:style-name="T6">.201</text:span><text:span text:style-name="T7">9</text:span></text:h>
      <text:p text:style-name="P4">Program:</text:p>
      <text:list xml:id="list664470180" text:style-name="L1">
        <text:list-header>
          <text:p text:style-name="P13"/>
        </text:list-header>
        <text:list-item>
          <text:p text:style-name="P14">Přijetí <text:span text:style-name="T89">39 </text:span>nov<text:span text:style-name="T86">ých</text:span> člen<text:span text:style-name="T86">ů</text:span></text:p>
        </text:list-item>
        <text:list-item>
          <text:p text:style-name="P15"><text:span text:style-name="T83">Ukon</text:span><text:span text:style-name="T13">čení členství </text:span><text:span text:style-name="T26">4</text:span><text:span text:style-name="T85">7</text:span><text:span text:style-name="T14"> člen</text:span><text:span text:style-name="T11">ů</text:span></text:p>
        </text:list-item>
        <text:list-item>
          <text:p text:style-name="P16"><text:span text:style-name="T11">P</text:span><text:span text:style-name="T9">řerušení členství </text:span><text:span text:style-name="T17">2</text:span><text:span text:style-name="T9"> člen</text:span><text:span text:style-name="T17">ů</text:span></text:p>
        </text:list-item>
        <text:list-item>
          <text:p text:style-name="P17"><text:span text:style-name="T15">Úmrtí</text:span><text:span text:style-name="T9"> </text:span><text:span text:style-name="T24">1</text:span><text:span text:style-name="T9"> člen</text:span><text:span text:style-name="T24">a</text:span></text:p>
        </text:list-item>
        <text:list-item>
          <text:p text:style-name="P18"><text:span text:style-name="T9">Změna jména </text:span><text:span text:style-name="T22">1 člena</text:span></text:p>
          <text:p text:style-name="P19"/>
        </text:list-item>
      </text:list>
      <text:p text:style-name="P7"><text:span text:style-name="T27">Zasedání rady se konalo v </text:span><text:span text:style-name="T78">restauraci Plný pekáč</text:span><text:span text:style-name="T68"> </text:span><text:span text:style-name="T69">v </text:span><text:span text:style-name="T27">Jablonec</text:span>ké <text:span text:style-name="T27">ulici</text:span><text:span text:style-name="T57"> </text:span><text:span text:style-name="T67">459/68, Praha 9</text:span><text:span text:style-name="T58">. </text:span><text:span text:style-name="T27">Zasedání zahájil ve 2</text:span><text:span text:style-name="T75">2</text:span><text:span text:style-name="T70">:</text:span><text:span text:style-name="T81">48</text:span><text:span text:style-name="T70"> </text:span><text:span text:style-name="T27">Petr </text:span><text:span text:style-name="T71">Simandl </text:span><text:span text:style-name="T27">a konstatoval, že rada je usnášení schopná, protože j</text:span><text:span text:style-name="T74">e</text:span><text:span text:style-name="T27"> přítomn</text:span><text:span text:style-name="T74">o </text:span><text:span text:style-name="T81">4</text:span><text:span text:style-name="T27"> z </text:span><text:span text:style-name="T72">8</text:span><text:span text:style-name="T27"> </text:span><text:span text:style-name="T74">členů rady </text:span><text:span text:style-name="T27">a to</text:span><text:span text:style-name="T73"> </text:span><text:span text:style-name="T27">Petr Simandl</text:span><text:span text:style-name="T59">,</text:span><text:span text:style-name="T60"> </text:span><text:span text:style-name="T64">Jindřich Bosák</text:span><text:span text:style-name="T62">,</text:span><text:span text:style-name="T61"> </text:span><text:span text:style-name="T63">Karel Nosek </text:span><text:span text:style-name="T81">a</text:span><text:span text:style-name="T65"> </text:span><text:span text:style-name="T66">Josef Kněžík</text:span><text:span text:style-name="T57">.</text:span></text:p>
      <text:list xml:id="list3859993426" text:style-name="L2">
        <text:list-header>
          <text:p text:style-name="P20"/>
        </text:list-header>
        <text:list-item>
          <text:p text:style-name="P21"><text:span text:style-name="T30">Petr </text:span><text:span text:style-name="T31">Simandl</text:span><text:span text:style-name="T30"> radě navrhl, aby rada přijala</text:span><text:span text:style-name="T32"> čekatele <text:s/>207 Miroslava Špicarová, 215 Oldřich Kukla, 1754 Ivana Procházková, 1848 Jan Hinner, 1896 Denisa Hodermarská, 1962 Vendula Hrušková, 2078 Jan Vrzal, 2087 Milan Pánek, 2092 Radek Sokol, 2097 Martin Roháček, 2098 Michaela Jajtnerová, 2100 Miloslav Volf, 2101 Tomáš Mráz, 2103 Jiří Drozd, 2105 Petr Skalník, 2106 Eva Lhotáková, 2117 Jan Sobotka, 2118 Petr Olekšák, 2120 Vojtěch Sivák, 2133 Andrea Roosová, 2138 Helena Hrdinová, 2144 Veronika Cihlářová, 2146 Karel Mašek, 2147 Martin Zbořil, 2149 Luděk Teřl, 2151 Martin Krátký, 2154 Jan Bouček, 2155 Jiří Roch, 2160 Pavel Jirák, 2161 Lenka Vydrová, 2162 Marek Neuman, 2164 Marcela Valíčková, 2165 Anna Soukupová, 2167 Vladimír Zahajský, 2168 Svetlana Socol, 2169 Gabriela Zimmelová,</text:span><text:span text:style-name="T38"> </text:span><text:span text:style-name="T32">2170 Pavel Odvalil, </text:span><text:span text:style-name="T39">2173 Petr Kubíček a 2174</text:span><text:span text:style-name="T28"> </text:span><text:span text:style-name="T29">Lucie Panýrová </text:span><text:span text:style-name="T33">za </text:span><text:span text:style-name="T30">člen</text:span><text:span text:style-name="T34">y</text:span><text:span text:style-name="T30">. Vš</text:span><text:span text:style-name="T35">ichni</text:span><text:span text:style-name="T36"> </text:span><text:span text:style-name="T30">přítomn</text:span><text:span text:style-name="T35">í</text:span><text:span text:style-name="T30"> člen</text:span><text:span text:style-name="T35">ové</text:span><text:span text:style-name="T30"> rady hlasoval</text:span><text:span text:style-name="T35">i</text:span><text:span text:style-name="T30"> pro přijetí t</text:span><text:span text:style-name="T37">ěchto</text:span><text:span text:style-name="T30"> čekatel</text:span><text:span text:style-name="T37">ů</text:span><text:span text:style-name="T30"> za člen</text:span><text:span text:style-name="T37">y</text:span><text:span text:style-name="T30">.</text:span></text:p>
        </text:list-item>
        <text:list-item>
          <text:p text:style-name="P8"><text:span text:style-name="T40">R</text:span><text:span text:style-name="T41">ada vzala na vědomí </text:span><text:span text:style-name="T44">ukončení členství člen</text:span><text:span text:style-name="T45">ů</text:span><text:span text:style-name="T46"> 49 Ondřej Havlák, 109 Pavel Pýcha, 162 Jan Havelka, 207 Josef Špicar, 336 Pavel Šebek, 459 Nina Bořkovcová, 617 Jiří Čáp, 657 Tomáš Vrzala, 676 Hana Lukášová, 681 Roman Pavlů, 709 Petr Grössl, 742 Josef Psohlavec, 758 Karel Kiac, 804 Hana Oličová, 831 Jiří Bautz, 843 Tomasz Mocek, 851 Anna Cacáková, 878 Orhan Dumanjic, 957 Aleš Novák, 984 Božena Encová, 1026 Marek Piskač, 1091 Filip Gottstein, 1104 Jan Čížek, 1120 Martin Dobšovič, 1134 Martin David, 1190 Simona Vrobelová, 1237 Jiří Pinkava, 1238 Pavel Kvita, 1334 Slavi Raškov, 1392 Daniel Šritr, 1394 Lada Škrabalová, 1440 Ondřej Strelka, 1509 Tomáš Kukačka, 1547 Vojtěch Pešice, 1566 Soňa Hrůšová, 1621 Jiří Kučera, 1639 Iveta Mácová, 1670 Lukáš Hoch, 1685 Věra Jelínková, 1698 Martin Carda, 1752 Jiří Hrnčíř, 1756 Tomáš Vodseďálek, 1833 Kateřina Milerová, 1887 Lucie Slováčková, 1921 Tomáš Filip, 1972 Hana Bartoňová </text:span><text:span text:style-name="T54">a </text:span><text:span text:style-name="T46">2084 Lukáš Brožek</text:span><text:span text:style-name="T47">.</text:span></text:p>
        </text:list-item>
        <text:list-item>
          <text:p text:style-name="P11"><text:span text:style-name="T40">R</text:span><text:span text:style-name="T41">ada vzala na vědomí </text:span><text:span text:style-name="T48">přerušení členství člen</text:span><text:span text:style-name="T56">ů</text:span><text:span text:style-name="T49"> 625 Vlastislav Šmolcnop období 1. února – 30. dubna 2018 </text:span><text:span text:style-name="T55">a </text:span><text:span text:style-name="T49">1612 Romana Vorlíčková od 1.7.2018 do 31.9.2018.</text:span></text:p>
        </text:list-item>
        <text:list-item>
          <text:p text:style-name="P9"><text:span text:style-name="T40">R</text:span><text:span text:style-name="T41">ada vzala na vědomí </text:span><text:span text:style-name="T50">úmrtí</text:span><text:span text:style-name="T42"> člen</text:span><text:span text:style-name="T53">a <text:s/></text:span><text:span text:style-name="T52">653 Hana Preinhaelterová</text:span><text:span text:style-name="T42">.</text:span></text:p>
        </text:list-item>
        <text:list-item>
          <text:p text:style-name="P10"><text:span text:style-name="T40">R</text:span><text:span text:style-name="T41">ada vzala na vědomí </text:span><text:span text:style-name="T51">změnu <text:s/>jména </text:span><text:span text:style-name="T42">člena</text:span><text:span text:style-name="T43"> 1157 Jitka Loušová na Bugelová</text:span><text:span text:style-name="T42">.</text:span></text:p>
        </text:list-item>
      </text:list>
      <text:list xml:id="list2152197700" text:style-name="L3">
        <text:list-header>
          <text:p text:style-name="P12"/>
          <text:p text:style-name="P12">Zasedání rady Petr <text:span text:style-name="T82">Simandl</text:span> ukončil ve 2<text:span text:style-name="T23">2</text:span>:<text:span text:style-name="T90">54</text:span></text:p>
        </text:list-header>
      </text:list>
      <text:p text:style-name="P5">Za Spolek jablonka.cz <text:s text:c="7"/>v Praze <text:span text:style-name="T25">21</text:span><text:span text:style-name="T9">.</text:span><text:span text:style-name="T16">1</text:span><text:span text:style-name="T9">.201</text:span><text:span text:style-name="T25">9</text:span></text:p>
      <text:p text:style-name="P5">Přítomní členové rady</text:p>
      <text:p text:style-name="P6"/>
      <text:p text:style-name="P6"><text:tab/><text:tab/>Petr Simandl<text:span text:style-name="T10"><text:tab/><text:tab/></text:span><text:span text:style-name="T12">Jindřich Bosák<text:tab/></text:span><text:span text:style-name="T18">Karel Nosek</text:span><text:span text:style-name="T19"> <text:s text:c="3"/></text:span><text:span text:style-name="T20"><text:s text:c="7"/></text:span><text:span text:style-name="T84">Josef Kn</text:span><text:span text:style-name="T21">ěží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3.1492in" style:type="center"/>
          <style:tab-stop style:position="6.2992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5362in" style:type="center"/>
          <style:tab-stop style:position="7.0728in" style:type="righ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P3" style:family="paragraph" style:parent-style-name="Footer">
      <style:paragraph-properties fo:text-align="center" style:justify-single-word="false"/>
    </style:style>
    <style:style style:name="MT1" style:family="text">
      <style:text-properties officeooo:rsid="013754e2"/>
    </style:style>
    <style:style style:name="MT2" style:family="text">
      <style:text-properties officeooo:rsid="0187feea"/>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37in" fo:margin-bottom="0.6819in" fo:margin-left="0.5937in" fo:margin-right="0.6008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ek1" text:anchor-type="paragraph" svg:x="-0.1154in" svg:y="0in" svg:width="3.0862in" svg:height="0.6307in" draw:z-index="0"><draw:image xlink:href="Pictures/10000000000001A4000000563EE5A679A78D83D5.png" xlink:type="simple" xlink:show="embed" xlink:actuate="onLoad" loext:mime-type="image/png"/></draw:frame><text:span text:style-name="MT1">Spolek </text:span>jablonka.cz <text:span text:style-name="MT1">z.s.</text:span></text:p>
        <text:p text:style-name="MP2">Jablonecká 713, Praha 9</text:p>
        <text:p text:style-name="MP2">tel.: +420 245 009 713</text:p>
        <text:p text:style-name="MP2">IČO: 26635925</text:p>
        <text:p text:style-name="MP2">DIČ: CZ26635925</text:p>
      </style:header>
      <style:footer>
        <text:p text:style-name="MP3"><text:span text:style-name="MT2">strana </text:span><text:page-number text:select-page="current">1</text:page-number>/<text:page-count>1</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dc:title>Zápis z jednání rady OS jablonka</dc:title>
    <meta:creation-date>2013-03-11T23:17:54</meta:creation-date>
    <dc:language>cs-CZ</dc:language>
    <meta:editing-cycles>693</meta:editing-cycles>
    <meta:editing-duration>P14DT13H30M35S</meta:editing-duration>
    <dc:date>2019-01-21T22:54:26.918000000</dc:date>
    <meta:document-statistic meta:table-count="0" meta:image-count="1" meta:object-count="0" meta:page-count="1" meta:paragraph-count="23" meta:word-count="462" meta:character-count="2901" meta:non-whitespace-character-count="2448"/>
    <meta:user-defined meta:name="Info 1"/>
    <meta:user-defined meta:name="Info 2"/>
    <meta:user-defined meta:name="Info 3"/>
    <meta:user-defined meta:name="Info 4"/>
  </office:meta>
</office:document-meta>
</file>