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400000056152305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style:use-window-font-color="true" fo:font-size="10pt"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2" style:family="paragraph" style:parent-style-name="Header">
      <style:paragraph-properties fo:text-align="end" style:justify-single-word="false"/>
      <style:text-properties style:use-window-font-color="true" fo:font-size="10pt" style:font-name-asian="Times New Roman" style:font-size-asian="10pt" style:language-asian="zxx" style:country-asian="none" style:font-name-complex="Times New Roman" style:font-size-complex="12pt" style:language-complex="ar" style:country-complex="SA"/>
    </style:style>
    <style:style style:name="P3" style:family="paragraph" style:parent-style-name="Titul-02">
      <style:text-properties fo:text-transform="uppercase" style:use-window-font-color="true" style:font-name="Garamond" fo:font-size="24pt" fo:letter-spacing="0.132cm" fo:language="cs" fo:country="CZ" fo:font-weight="bold" style:letter-kerning="true" style:font-name-asian="Times New Roman" style:font-size-asian="24pt" style:language-asian="zxx" style:country-asian="none" style:font-weight-asian="bold" style:font-name-complex="Times New Roman" style:font-size-complex="24pt" style:language-complex="ar" style:country-complex="SA"/>
    </style:style>
    <style:style style:name="P4" style:family="paragraph" style:parent-style-name="Titul-02">
      <style:text-properties fo:text-transform="uppercase" style:use-window-font-color="true" style:font-name="Garamond" fo:font-size="44pt" fo:letter-spacing="0.132cm" fo:language="cs" fo:country="CZ" fo:font-weight="bold" style:letter-kerning="true" style:font-name-asian="Times New Roman" style:font-size-asian="44pt" style:language-asian="zxx" style:country-asian="none" style:font-weight-asian="bold" style:font-name-complex="Times New Roman" style:font-size-complex="44pt" style:language-complex="ar" style:country-complex="SA"/>
    </style:style>
    <style:style style:name="P5" style:family="paragraph" style:parent-style-name="Standard">
      <style:text-properties style:use-window-font-color="true" style:font-name="Garamond" fo:font-size="24pt" fo:language="cs" fo:country="CZ" style:font-name-asian="Times New Roman" style:font-size-asian="24pt" style:language-asian="zxx" style:country-asian="none" style:font-name-complex="Times New Roman" style:font-size-complex="24pt" style:language-complex="ar" style:country-complex="SA"/>
    </style:style>
    <style:style style:name="P6" style:family="paragraph" style:parent-style-name="Standard">
      <style:paragraph-properties fo:text-align="justify" style:justify-single-word="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7" style:family="paragraph" style:parent-style-name="Standard">
      <style:text-properties style:font-name="Arial"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Heading_20_2">
      <style:paragraph-properties fo:margin-left="0.004cm" fo:margin-right="0cm" fo:text-indent="0cm" style:auto-text-indent="false"/>
      <style:text-properties style:use-window-font-color="true" fo:font-size="11pt" fo:language="cs" fo:country="CZ" fo:font-style="italic" fo:font-weight="bold" style:font-name-asian="Lucida Sans Unicode" style:font-size-asian="11pt" style:language-asian="zxx" style:country-asian="none" style:font-style-asian="italic" style:font-weight-asian="bold" style:font-name-complex="Tahoma" style:font-size-complex="14pt" style:language-complex="ar" style:country-complex="SA" style:font-style-complex="italic" style:font-weight-complex="bold"/>
    </style:style>
    <style:style style:name="P9" style:family="paragraph" style:parent-style-name="Standard">
      <style:paragraph-properties fo:margin-left="0.6cm" fo:margin-right="0cm" fo:text-indent="0cm" style:auto-text-indent="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10" style:family="paragraph" style:parent-style-name="Text_20_body_20_indent">
      <style:text-properties fo:language="cs" fo:country="CZ" style:language-asian="zxx" style:country-asian="none" style:language-complex="ar" style:country-complex="SA"/>
    </style:style>
    <style:style style:name="P11" style:family="paragraph" style:parent-style-name="Text_20_body">
      <style:text-properties style:font-name="Arial" fo:font-size="11pt" fo:language="cs" fo:country="CZ" style:font-size-asian="11pt" style:language-asian="zxx" style:country-asian="none" style:font-size-complex="11pt" style:language-complex="ar" style:country-complex="SA"/>
    </style:style>
    <style:style style:name="P12" style:family="paragraph" style:parent-style-name="Text_20_body">
      <style:paragraph-properties fo:text-align="justify" style:justify-single-word="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13" style:family="paragraph" style:parent-style-name="Text_20_body">
      <style:text-properties fo:font-size="10pt" fo:language="cs" fo:country="CZ" style:font-size-asian="10pt" style:language-asian="zxx" style:country-asian="none" style:font-size-complex="12pt" style:language-complex="ar" style:country-complex="SA"/>
    </style:style>
    <style:style style:name="P14" style:family="paragraph" style:parent-style-name="Text_20_body">
      <style:paragraph-properties fo:text-align="justify" style:justify-single-word="false"/>
      <style:text-properties fo:language="cs" fo:country="CZ" style:language-asian="zxx" style:country-asian="none" style:language-complex="ar" style:country-complex="SA"/>
    </style:style>
    <style:style style:name="P15" style:family="paragraph" style:parent-style-name="Text_20_body">
      <style:paragraph-properties fo:text-align="justify" style:justify-single-word="false"/>
    </style:style>
    <style:style style:name="P16" style:family="paragraph" style:parent-style-name="Heading_20_2">
      <style:text-properties fo:language="cs" fo:country="CZ" style:language-asian="zxx" style:country-asian="none" style:language-complex="ar" style:country-complex="SA"/>
    </style:style>
    <style:style style:name="P17"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18" style:family="paragraph" style:parent-style-name="Heading_20_2">
      <style:paragraph-properties fo:margin-left="0.026cm" fo:margin-right="0cm" fo:text-indent="0cm" style:auto-text-indent="false"/>
      <style:text-properties fo:font-size="11pt" style:font-name-asian="Lucida Sans Unicode" style:font-size-asian="11pt" style:font-name-complex="Tahoma" style:font-size-complex="14pt"/>
    </style:style>
    <style:style style:name="P19" style:family="paragraph" style:parent-style-name="Heading_20_2">
      <style:paragraph-properties fo:margin-left="0cm" fo:margin-right="0cm" fo:text-indent="0cm" style:auto-text-indent="false"/>
    </style:style>
    <style:style style:name="P20" style:family="paragraph" style:parent-style-name="Standard">
      <style:paragraph-properties fo:text-align="center" style:justify-single-word="false"/>
      <style:text-properties style:use-window-font-color="true" fo:font-size="10pt" fo:language="cs" fo:country="CZ" officeooo:paragraph-rsid="0020304c" style:font-name-asian="Times New Roman" style:font-size-asian="10pt" style:language-asian="zxx" style:country-asian="none" style:font-name-complex="Times New Roman" style:font-size-complex="12pt" style:language-complex="ar" style:country-complex="SA"/>
    </style:style>
    <style:style style:name="P21" style:family="paragraph" style:parent-style-name="Standard" style:list-style-name="WW8Num2">
      <style:paragraph-properties fo:margin-left="0.6cm" fo:margin-right="0cm" fo:text-indent="0cm" style:auto-text-indent="false">
        <style:tab-stops>
          <style:tab-stop style:position="0.499cm"/>
        </style:tab-stops>
      </style:paragraph-properties>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22" style:family="paragraph" style:parent-style-name="Heading_20_1">
      <style:paragraph-properties>
        <style:tab-stops>
          <style:tab-stop style:position="0cm"/>
        </style:tab-stops>
      </style:paragraph-properties>
      <style:text-properties style:use-window-font-color="true" fo:font-size="16pt" fo:language="cs" fo:country="CZ" fo:font-weight="bold" style:font-name-asian="Lucida Sans Unicode" style:font-size-asian="16pt" style:language-asian="zxx" style:country-asian="none" style:font-weight-asian="bold" style:font-name-complex="Tahoma" style:font-size-complex="16pt" style:language-complex="ar" style:country-complex="SA" style:font-weight-complex="bold"/>
    </style:style>
    <style:style style:name="P23" style:family="paragraph" style:parent-style-name="Text_20_body">
      <style:paragraph-properties fo:text-align="justify" style:justify-single-word="false"/>
      <style:text-properties style:use-window-font-color="true" fo:font-size="10pt" fo:language="cs" fo:country="CZ" officeooo:paragraph-rsid="0020304c" style:font-name-asian="Times New Roman" style:font-size-asian="10pt" style:language-asian="zxx" style:country-asian="none" style:font-name-complex="Times New Roman" style:font-size-complex="12pt" style:language-complex="ar" style:country-complex="SA"/>
    </style:style>
    <style:style style:name="P24" style:family="paragraph" style:parent-style-name="Titul-02" style:master-page-name="Standard">
      <style:paragraph-properties style:page-number="auto"/>
      <style:text-properties fo:text-transform="uppercase" style:use-window-font-color="true" style:font-name="Garamond" fo:font-size="24pt" fo:letter-spacing="0.132cm" fo:language="cs" fo:country="CZ" fo:font-weight="bold" style:letter-kerning="true" style:font-name-asian="Times New Roman" style:font-size-asian="24pt" style:language-asian="zxx" style:country-asian="none" style:font-weight-asian="bold" style:font-name-complex="Times New Roman" style:font-size-complex="24pt" style:language-complex="ar" style:country-complex="SA"/>
    </style:style>
    <style:style style:name="T1" style:family="text">
      <style:text-properties style:use-window-font-color="true" fo:font-size="10pt" style:font-name-asian="Times New Roman" style:font-size-asian="10pt" style:font-name-complex="Times New Roman" style:font-size-complex="12pt"/>
    </style:style>
    <style:style style:name="T2" style:family="text">
      <style:text-properties style:use-window-font-color="true" fo:font-size="10pt" officeooo:rsid="000e93f7" style:font-name-asian="Times New Roman" style:font-size-asian="10pt" style:font-name-complex="Times New Roman" style:font-size-complex="12pt"/>
    </style:style>
    <style:style style:name="T3" style:family="text">
      <style:text-properties style:use-window-font-color="true" fo:font-size="10pt" officeooo:rsid="001f194c" style:font-name-asian="Times New Roman" style:font-size-asian="10pt" style:font-name-complex="Times New Roman" style:font-size-complex="12pt"/>
    </style:style>
    <style:style style:name="T4" style:family="text">
      <style:text-properties style:use-window-font-color="true" fo:font-size="10pt" fo:font-weight="bold" style:font-name-asian="Times New Roman" style:font-size-asian="10pt" style:font-weight-asian="bold" style:font-name-complex="Times New Roman" style:font-size-complex="12pt" style:font-weight-complex="bold"/>
    </style:style>
    <style:style style:name="T5" style:family="text">
      <style:text-properties style:use-window-font-color="true" fo:font-size="10pt" fo:font-weight="bold" officeooo:rsid="000e93f7" style:font-name-asian="Times New Roman" style:font-size-asian="10pt" style:font-weight-asian="bold" style:font-name-complex="Times New Roman" style:font-size-complex="12pt" style:font-weight-complex="bold"/>
    </style:style>
    <style:style style:name="T6" style:family="text">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T7" style:family="text">
      <style:text-properties style:use-window-font-color="true" fo:font-size="10pt" fo:language="cs" fo:country="CZ" officeooo:rsid="000e93f7" style:font-name-asian="Times New Roman" style:font-size-asian="10pt" style:language-asian="zxx" style:country-asian="none" style:font-name-complex="Times New Roman" style:font-size-complex="12pt" style:language-complex="ar" style:country-complex="SA"/>
    </style:style>
    <style:style style:name="T8" style:family="text">
      <style:text-properties style:use-window-font-color="true" fo:font-size="10pt" fo:language="cs" fo:country="CZ" officeooo:rsid="00106d88" style:font-name-asian="Times New Roman" style:font-size-asian="10pt" style:language-asian="zxx" style:country-asian="none" style:font-name-complex="Times New Roman" style:font-size-complex="12pt" style:language-complex="ar" style:country-complex="SA"/>
    </style:style>
    <style:style style:name="T9" style:family="text">
      <style:text-properties style:use-window-font-color="true" fo:font-size="10pt" fo:language="cs" fo:country="CZ"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10" style:family="text">
      <style:text-properties style:use-window-font-color="true" fo:font-style="italic" fo:font-weight="bold" style:font-name-asian="Lucida Sans Unicode" style:font-style-asian="italic" style:font-weight-asian="bold" style:font-name-complex="Tahoma" style:font-style-complex="italic" style:font-weight-complex="bold"/>
    </style:style>
    <style:style style:name="T11" style:family="text">
      <style:text-properties style:use-window-font-color="true" fo:font-style="italic" fo:font-weight="bold" style:font-name-asian="Times New Roman" style:font-style-asian="italic" style:font-weight-asian="bold" style:font-name-complex="Times New Roman" style:font-style-complex="italic" style:font-weight-complex="bold"/>
    </style:style>
    <style:style style:name="T12" style:family="text">
      <style:text-properties style:use-window-font-color="true" fo:font-style="italic" fo:font-weight="bold" officeooo:rsid="000e93f7" style:font-name-asian="Times New Roman" style:font-style-asian="italic" style:font-weight-asian="bold" style:font-name-complex="Times New Roman" style:font-style-complex="italic" style:font-weight-complex="bold"/>
    </style:style>
    <style:style style:name="T13" style:family="text">
      <style:text-properties style:use-window-font-color="true" style:font-name-asian="Times New Roman" style:font-name-complex="Times New Roman"/>
    </style:style>
    <style:style style:name="T14" style:family="text">
      <style:text-properties style:use-window-font-color="true" officeooo:rsid="0011f9d9" style:font-name-asian="Times New Roman" style:font-name-complex="Times New Roman"/>
    </style:style>
    <style:style style:name="T15" style:family="text">
      <style:text-properties style:use-window-font-color="true" fo:font-size="11pt" fo:language="cs" fo:country="CZ"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T16" style:family="text">
      <style:text-properties fo:font-weight="bold" style:font-weight-asian="bold" style:font-weight-complex="bold"/>
    </style:style>
    <style:style style:name="T17" style:family="text">
      <style:text-properties officeooo:rsid="000e87e0"/>
    </style:style>
    <style:style style:name="T18" style:family="text">
      <style:text-properties officeooo:rsid="000e93f7"/>
    </style:style>
    <style:style style:name="T19" style:family="text">
      <style:text-properties officeooo:rsid="00106d88"/>
    </style:style>
    <style:style style:name="T20" style:family="text">
      <style:text-properties officeooo:rsid="0011f9d9"/>
    </style:style>
    <style:style style:name="T21" style:family="text">
      <style:text-properties officeooo:rsid="0020304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
      <text:p text:style-name="P3">Zápis ze zasedání</text:p>
      <text:p text:style-name="P3">ŘÁDNÉ VÝROČNÍ VALNÉ HROMADY a </text:p>
      <text:p text:style-name="P3">Náhradní VÝROČNÍ valné hromady<text:line-break/>občanského sdružení</text:p>
      <text:p text:style-name="P4">JABLONKA.CZ</text:p>
      <text:p text:style-name="P5"/>
      <text:p text:style-name="P5"/>
      <text:p text:style-name="P5"/>
      <text:p text:style-name="P5"/>
      <text:p text:style-name="P5"/>
      <text:p text:style-name="P5"/>
      <text:p text:style-name="P5"/>
      <text:p text:style-name="P5"/>
      <text:h text:style-name="P22" text:outline-level="1">ÚVOD</text:h>
      <text:p text:style-name="P8">Základní informace</text:p>
      <text:p text:style-name="P9">Název občanského sdružení:<text:tab/>jablonka.cz</text:p>
      <text:p text:style-name="P9">sídlo:<text:tab/><text:tab/><text:tab/><text:tab/>Jablonecká 713, Praha 9, 19000</text:p>
      <text:p text:style-name="P9">IČ:<text:tab/><text:tab/><text:tab/><text:tab/>299 35 925</text:p>
      <text:p text:style-name="P9">Den konání:<text:tab/><text:tab/><text:tab/>úterý 2<text:span text:style-name="T17">7</text:span>.3.201<text:span text:style-name="T17">3</text:span> od 1<text:span text:style-name="T17">9</text:span>:<text:span text:style-name="T17">00</text:span> hodin</text:p>
      <text:p text:style-name="P9">Místo konání: <text:tab/><text:tab/><text:tab/>školní jídelna Střední průmyslové školy na Proseku, Novoborská 610/2, Praha 9</text:p>
      <text:p text:style-name="P9"/>
      <text:p text:style-name="P10">POŘAD JEDNÁNÍ</text:p>
      <text:list xml:id="list2872830253895160343" text:style-name="WW8Num2">
        <text:list-item>
          <text:p text:style-name="P21">Projednání a schválení zprávy rady o hospodaření Sdružení za uplynulý kalendářní rok 201<text:span text:style-name="T17">2</text:span></text:p>
        </text:list-item>
        <text:list-item>
          <text:p text:style-name="P21">Projednání a schválení zprávy kontrolora o revizi hospodaření Sdružení za uplynulý kalendářní rok 201<text:span text:style-name="T17">2</text:span></text:p>
        </text:list-item>
        <text:list-item>
          <text:p text:style-name="P21">Projednání a schválení ročního plánu výdajů na činnost Sdružení v roce 201<text:span text:style-name="T17">3</text:span></text:p>
        </text:list-item>
        <text:list-item>
          <text:p text:style-name="P21">Volba členů rady sdružení ( 10ti radním končí mandát )</text:p>
        </text:list-item>
        <text:list-item>
          <text:p text:style-name="P21">Závěr</text:p>
        </text:list-item>
      </text:list>
      <text:p text:style-name="P17">PRŮBĚH</text:p>
      <text:p text:style-name="P7">Zahájení</text:p>
      <text:p text:style-name="P12">Na úvod Petr Simandl informoval o neusnášeníschopnosti řádné valné hromady svolané na úterý 2<text:span text:style-name="T18">7</text:span>.3.2012 od 1<text:span text:style-name="T18">9</text:span>:<text:span text:style-name="T18">00</text:span> hodin a nutnosti svolání a jednání na náhradní valné hromadě.</text:p>
      <text:p text:style-name="P14"><text:span text:style-name="T1">Náhradní valnou hromadu </text:span><text:span text:style-name="T4">zahájil</text:span><text:span text:style-name="T1"> Petr Simandl, předseda sdružení v 19:</text:span><text:span text:style-name="T2">3</text:span><text:span text:style-name="T1">6 hod. Konstatoval, že dle prezenční listiny valné hromady je přítomno </text:span><text:span text:style-name="T5">28</text:span><text:span text:style-name="T1"> členů sdružení a náhradní </text:span><text:span text:style-name="T4">valná hromada je usnášeníschopná</text:span><text:span text:style-name="T1"> ve všech bodech pořadu jednání.</text:span></text:p>
      <text:p text:style-name="P15"><text:span text:style-name="T9">Prezenční list:</text:span><text:span text:style-name="T6"> Petr Simandl, František Hájek, Antonín Matějka, Miroslav Brtek, František Veselka, Jaroslav Piskač, Karel Soumar, Marie Goliášová, Jaroslav Kolář, David Novotný, Anna Cacáková, Karel Nosek, Jindřich Bosák, Petr Chalupný, Vojtěch Pavlík, Miloň Miller, Pavel Machula, Ĺudovít Polák, Kamil Horníček, Petr Duchoň, Miroslav Lejsek, Jana Zajacová, Aneta Ditmarová, Vladislav Číp, AlphaSys Petr Šindýlek, Josef Kněžík, Petr Šimonek a Libor Šindelář.</text:span></text:p>
      <text:p text:style-name="P14"><text:span text:style-name="T1">Poté Petr Simandl navrhl, aby byl zvolen on sám jako </text:span><text:span text:style-name="T4">zapisovatel</text:span><text:span text:style-name="T1"> průběhu valné hromady a přítomní tento návrh schválili v poměru <text:s/></text:span><text:span text:style-name="T2">2</text:span><text:span text:style-name="T3">8</text:span><text:span text:style-name="T1"> – pro, 0 – proti, 0 - zdrželo se. </text:span></text:p>
      <text:p text:style-name="P15"><text:span text:style-name="T6">Poté Petr Simandl navrhl, aby </text:span><text:span text:style-name="T9">ověřovatelé</text:span><text:span text:style-name="T6"> zápisu valné hromady byli Miroslav Brtek a Kamil Horníček a přítomní tento návrh schválili v poměru <text:s/></text:span><text:span text:style-name="T7">26</text:span><text:span text:style-name="T6"> – pro, 0 – proti, 2 - zdrželo se.</text:span></text:p>
      <text:p text:style-name="P15"><text:span text:style-name="T6">Poté Petr Simandl navrhl, aby </text:span><text:span text:style-name="T9">skrutátory</text:span><text:span text:style-name="T6"> valné hromady byli Jana Zajacová, Vladislav Číp a </text:span><text:span text:style-name="T7">Petr Duchoň</text:span><text:span text:style-name="T6"> a přítomní tento návrh schválili v poměru <text:s/></text:span><text:span text:style-name="T7">28</text:span><text:span text:style-name="T6"> – pro, 0 – proti, 0 - zdrželo se.</text:span></text:p>
      <text:p text:style-name="P11"><text:span text:style-name="T10">1. </text:span><text:span text:style-name="T11">Projednání a schválení zprávy rady o hospodaření Sdružení za uplynulý kalendářní rok 201</text:span><text:span text:style-name="T12">2</text:span></text:p>
      <text:p text:style-name="P6">Poté pokračoval Petr Simandl v projednání pořadu jednání valné hromady a informoval přítomné členy o tom, jak sdružení hospodařilo v roce 201<text:span text:style-name="T18">2</text:span>. Uvedl, že veškeré podklady jsou také vystaveny veřejně na diskusním portálu www.jablonka.cz. K tomuto bodu pořadu jednání nebyly vzneseny přítomnými žádné dotazy.</text:p>
      <text:p text:style-name="P18">2. Projednání a schválení zprávy kontrolora o revizi hospodaření Sdružení za uplynulý kalendářní rok 201<text:span text:style-name="T18">2</text:span></text:p>
      <text:p text:style-name="P12">Petr Simandl předal slovo kontrolorovi sdružení Miroslavu Brtkovi, který seznámil valnou hromadu se zněním zprávy o revizi hospodaření Sdružení za uplynulý kalendářní rok 201<text:span text:style-name="T18">2</text:span>. Zpráva konstatuje, že kontrolor nenalezl v hospodaření žádné závady. Přítomní členové schválili tuto zprávu v poměru <text:s/><text:span text:style-name="T18">28</text:span> – pro, 0 – proti, 0 - zdrželo se.</text:p>
      <text:p text:style-name="Heading_20_2">3. Projednání a schválení ročního plánu výdajů na činnost Sdružení v roce 201<text:span text:style-name="T18">3</text:span></text:p>
      <text:p text:style-name="P12">Petr Simandl poté přistoupil k dalšímu bodu pořadu jednání a tím bylo projednání a schválení ročního plánu výdajů na činnost Sdružení v roce 201<text:span text:style-name="T19">3</text:span>. Sdružení se bude také v roce 201<text:span text:style-name="T19">3</text:span> snažit z příspěvků svých členů dále budovat, rozšiřovat a spravovat počítačovou síť sdružení, zajišťovat konektivitu do internetu a dále pořádat kulturní a vzdělávací akce pro naše členy. K plánu nebyly vzneseny žádné dotazy.</text:p>
      <text:p text:style-name="P13">Navržený plán výdajů na rok 201<text:span text:style-name="T20">3</text:span> byl valnou hromadou schválen <text:span text:style-name="T13">v poměru <text:s/></text:span><text:span text:style-name="T14">28</text:span><text:span text:style-name="T13"> – pro, 0 – proti, 0 - zdrželo se.</text:span></text:p>
      <text:p text:style-name="P19"><text:span text:style-name="T15">4. </text:span>Volba <text:span text:style-name="T18">členů</text:span> rady ( <text:span text:style-name="T18">10ti radním končí mandát </text:span>)</text:p>
      <text:p text:style-name="P15"><text:span text:style-name="T6">10ti radním skončil 2</text:span><text:span text:style-name="T7">2</text:span><text:span text:style-name="T6">.</text:span><text:span text:style-name="T7">3</text:span><text:span text:style-name="T6">.201</text:span><text:span text:style-name="T7">3</text:span><text:span text:style-name="T6"> tříletý mandát. Do rady hodlá kandidovat sedm členů a to Petr Duchoň, Kamil Horníček, Josef Kněžík, Karel Nosek, Vojtěch Pavlík, Petr Simandl a Petr Šindýlek a valná hromada tedy hlasovala o je</text:span><text:span text:style-name="T8">jich</text:span><text:span text:style-name="T6"> zvolení</text:span>.</text:p>
      <text:p text:style-name="Text_20_body">Výsledek tajné volby byl <text:span text:style-name="T18">27</text:span> – pro, 0 – proti a 1 – zdržel se a<text:span text:style-name="T6"> Petr Duchoň, Kamil Horníček, Josef Kněžík, Karel Nosek, Vojtěch Pavlík, Petr Simandl a Petr Šindýlek </text:span>byli zvoleni do rady Sdružení.</text:p>
      <text:p text:style-name="P16">5. Závěr</text:p>
      <text:p text:style-name="P12">Petr Simandl poté prohlásil pořad jednání náhradní výroční valné hromady za ukončený, poděkoval všem přítomným za účast a náhradní valnou hromadu ve 20:10 <text:span text:style-name="T16">ukončil</text:span>.</text:p>
      <text:p text:style-name="P12"/>
      <text:p text:style-name="P12"/>
      <text:p text:style-name="P23"><text:span text:style-name="T21">V Praze dne 9.4.2013</text:span></text:p>
      <text:p text:style-name="P20">zapsal: <text:tab/>Petr Simandl<text:tab/><text:tab/><text:tab/><text:tab/>ověřil: <text:s/>Kamil Horníček<text:tab/> Miroslav Brt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cs" fo:country="CZ" style:font-name-asian="Times New Roman" style:font-size-asian="10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22cm" fo:margin-bottom="0.21cm" style:contextual-spacing="false"/>
      <style:text-properties fo:font-size="11pt" fo:font-style="italic" fo:font-weight="bold" style:font-size-asian="11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indent="0cm" style:auto-text-indent="false" fo:background-color="transparent">
        <style:background-image/>
      </style:paragraph-properties>
      <style:text-properties fo:text-transform="uppercase" style:font-name="Times New Roman"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style:contextual-spacing="false" fo:text-indent="0.6cm" style:auto-text-indent="false">
        <style:tab-stops>
          <style:tab-stop style:position="1.517cm"/>
          <style:tab-stop style:position="14.594cm" style:type="right" style:leader-style="dotted" style:leader-text="."/>
        </style:tab-stops>
      </style:paragraph-properties>
      <style:text-properties fo:font-variant="small-caps" style:font-name="Times New Roman" fo:font-size="10pt" style:font-size-asian="10pt" style:font-size-complex="10pt"/>
    </style:style>
    <style:style style:name="Titul-01" style:family="paragraph" style:next-style-name="Standard">
      <style:paragraph-properties fo:margin-top="0.071cm" fo:margin-bottom="0cm" style:contextual-spacing="false" style:line-height-at-least="0.494cm"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etter-spacing="0.132cm" fo:language="cs" fo:country="CZ" style:letter-kerning="true"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Titul-02" style:family="paragraph" style:next-style-name="Standard">
      <style:paragraph-properties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size="32pt" fo:letter-spacing="0.132cm" fo:language="en" fo:country="US" fo:font-weight="bold" style:letter-kerning="true" style:font-name-asian="Times New Roman" style:font-size-asian="32pt" style:language-asian="zxx" style:country-asian="none" style:font-weight-asian="bold" style:font-name-complex="Times New Roman" style:font-size-complex="32pt" style:language-complex="ar" style:country-complex="SA"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Teletype" style:family="text">
      <style:text-properties style:font-name="Courier New" style:font-name-asian="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use-window-font-color="true" fo:font-size="10pt"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MP2" style:family="paragraph" style:parent-style-name="Header">
      <style:paragraph-properties fo:text-align="end" style:justify-single-word="false"/>
      <style:text-properties style:use-window-font-color="true" fo:font-size="10pt" style:font-name-asian="Times New Roman" style:font-size-asian="10pt" style:language-asian="zxx" style:country-asian="none" style:font-name-complex="Times New Roman" style:font-size-complex="12pt" style:language-complex="ar" style:country-complex="SA"/>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0.688cm" fo:margin-bottom="0.665cm" fo:margin-left="1.508cm" fo:margin-right="1.526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2.152cm" fo:margin-left="0cm" fo:margin-right="0cm" fo:margin-bottom="2.787cm" style:dynamic-spacing="true"/>
      </style:header-style>
      <style:footer-style/>
    </style:page-layout>
  </office:automatic-styles>
  <office:master-styles>
    <style:master-page style:name="Standard" style:page-layout-name="Mpm1">
      <style:header>
        <text:p text:style-name="MP1"><draw:frame draw:style-name="Mfr1" draw:name="obrázky1" text:anchor-type="char" svg:x="-0.293cm" svg:y="0cm" svg:width="7.835cm" svg:height="1.6cm" draw:z-index="1"><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Zápis z jednání rady OS jablonka</dc:title>
    <meta:initial-creator>zilka</meta:initial-creator>
    <meta:creation-date>2003-11-14T10:52:00</meta:creation-date>
    <dc:date>2013-04-09T17:01:34.50</dc:date>
    <meta:print-date>2010-03-10T20:36:46.92</meta:print-date>
    <dc:language>cs-CZ</dc:language>
    <meta:editing-cycles>96</meta:editing-cycles>
    <meta:editing-duration>P1DT10H38M7S</meta:editing-duration>
    <meta:printed-by>Petr Simandl</meta:printed-by>
    <meta:document-statistic meta:table-count="0" meta:image-count="1" meta:object-count="0" meta:page-count="2" meta:paragraph-count="44" meta:word-count="673" meta:character-count="4378" meta:non-whitespace-character-count="3717"/>
    <meta:user-defined meta:name="Info 1"/>
    <meta:user-defined meta:name="Info 2"/>
    <meta:user-defined meta:name="Info 3"/>
    <meta:user-defined meta:name="Info 4"/>
  </office:meta>
</office:document-meta>
</file>