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itul-02">
      <style:text-properties fo:text-transform="uppercase" style:use-window-font-color="true" style:font-name="Garamond" fo:font-size="24pt" fo:letter-spacing="0.132cm" fo:language="cs" fo:country="CZ" fo:font-weight="bold" style:letter-kerning="true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5" style:family="paragraph" style:parent-style-name="Titul-02">
      <style:text-properties fo:text-transform="uppercase" style:use-window-font-color="true" style:font-name="Garamond" fo:font-size="44pt" fo:letter-spacing="0.132cm" fo:language="cs" fo:country="CZ" fo:font-weight="bold" style:letter-kerning="true" style:font-name-asian="Times New Roman" style:font-size-asian="44pt" style:language-asian="zxx" style:country-asian="none" style:font-weight-asian="bold" style:font-name-complex="Times New Roman" style:font-size-complex="44pt" style:language-complex="ar" style:country-complex="SA"/>
    </style:style>
    <style:style style:name="P6" style:family="paragraph" style:parent-style-name="Standard">
      <style:text-properties style:use-window-font-color="true" style:font-name="Garamond" fo:font-size="24pt" fo:language="cs" fo:country="CZ" style:font-name-asian="Times New Roman" style:font-size-asian="24pt" style:language-asian="zxx" style:country-asian="none" style:font-name-complex="Times New Roman" style:font-size-complex="2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ing_20_2">
      <style:paragraph-properties fo:margin-left="0.004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.6cm" fo:margin-right="0cm" fo:text-indent="0cm" style:auto-text-indent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_20_indent">
      <style:text-properties fo:language="cs" fo:country="CZ" style:language-asian="zxx" style:country-asian="none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0304c" officeooo:paragraph-rsid="002030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text-properties fo:font-size="10pt" fo:language="cs" fo:country="CZ" style:font-size-asian="10pt" style:language-asian="zxx" style:country-asian="none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language="cs" fo:country="CZ" style:language-asian="zxx" style:country-asian="none" style:language-complex="ar" style:country-complex="SA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217c0c"/>
    </style:style>
    <style:style style:name="P18" style:family="paragraph" style:parent-style-name="Text_20_body">
      <style:text-properties style:font-name="Arial" fo:font-size="11pt" fo:language="cs" fo:country="CZ" style:font-size-asian="11pt" style:language-asian="zxx" style:country-asian="none" style:font-size-complex="11pt" style:language-complex="ar" style:country-complex="SA"/>
    </style:style>
    <style:style style:name="P19" style:family="paragraph" style:parent-style-name="Text_20_body">
      <style:text-properties officeooo:paragraph-rsid="00217c0c"/>
    </style:style>
    <style:style style:name="P20" style:family="paragraph" style:parent-style-name="Heading_20_2">
      <style:text-properties fo:language="cs" fo:country="CZ" style:language-asian="zxx" style:country-asian="none" style:language-complex="ar" style:country-complex="SA"/>
    </style:style>
    <style:style style:name="P21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Heading_20_2">
      <style:paragraph-properties fo:margin-left="0.026cm" fo:margin-right="0cm" fo:text-indent="0cm" style:auto-text-indent="false"/>
      <style:text-properties fo:font-size="11pt" style:font-name-asian="Lucida Sans Unicode" style:font-size-asian="11pt" style:font-name-complex="Tahoma" style:font-size-complex="14pt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officeooo:paragraph-rsid="00217c0c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officeooo:paragraph-rsid="002561ca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26834b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0pt" fo:language="cs" fo:country="CZ" officeooo:paragraph-rsid="0026efa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rsid="00217c0c" officeooo:paragraph-rsid="00217c0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32" style:family="paragraph" style:parent-style-name="Titul-02" style:master-page-name="Standard">
      <style:paragraph-properties style:page-number="auto"/>
      <style:text-properties fo:text-transform="uppercase" style:use-window-font-color="true" style:font-name="Garamond" fo:font-size="24pt" fo:letter-spacing="0.132cm" fo:language="cs" fo:country="CZ" fo:font-weight="bold" style:letter-kerning="true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T1" style:family="text">
      <style:text-properties officeooo:rsid="0020c987"/>
    </style:style>
    <style:style style:name="T2" style:family="text">
      <style:text-properties officeooo:rsid="00223153"/>
    </style:style>
    <style:style style:name="T3" style:family="text">
      <style:text-properties style:use-window-font-color="true" fo:font-size="10pt" style:font-name-asian="Times New Roman" style:font-size-asian="10pt" style:font-name-complex="Times New Roman" style:font-size-complex="12pt"/>
    </style:style>
    <style:style style:name="T4" style:family="text">
      <style:text-properties style:use-window-font-color="true" fo:font-size="10pt" officeooo:rsid="000e93f7" style:font-name-asian="Times New Roman" style:font-size-asian="10pt" style:font-name-complex="Times New Roman" style:font-size-complex="12pt"/>
    </style:style>
    <style:style style:name="T5" style:family="text">
      <style:text-properties style:use-window-font-color="true" fo:font-size="10pt" officeooo:rsid="00217c0c" style:font-name-asian="Times New Roman" style:font-size-asian="10pt" style:font-name-complex="Times New Roman" style:font-size-complex="12pt"/>
    </style:style>
    <style:style style:name="T6" style:family="text">
      <style:text-properties style:use-window-font-color="true" fo:font-size="10pt" officeooo:rsid="00246cfa" style:font-name-asian="Times New Roman" style:font-size-asian="10pt" style:font-name-complex="Times New Roman" style:font-size-complex="12pt"/>
    </style:style>
    <style:style style:name="T7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fo:font-size="10pt" fo:font-weight="bold" officeooo:rsid="000e93f7" style:font-name-asian="Times New Roman" style:font-size-asian="10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fo:font-size="10pt" fo:font-weight="bold" officeooo:rsid="002320b5" style:font-name-asian="Times New Roman" style:font-size-asian="10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cs" fo:country="CZ" officeooo:rsid="000e93f7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cs" fo:country="CZ" officeooo:rsid="00106d8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0pt" fo:language="cs" fo:country="CZ" officeooo:rsid="00217c0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0pt" fo:language="cs" fo:country="CZ" officeooo:rsid="00246cf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0pt" fo:language="cs" fo:country="CZ" officeooo:rsid="002561c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18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use-window-font-color="true" fo:font-style="italic" fo:font-weight="bold" officeooo:rsid="00217c0c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use-window-font-color="true" style:font-name-asian="Times New Roman" style:font-name-complex="Times New Roman"/>
    </style:style>
    <style:style style:name="T21" style:family="text">
      <style:text-properties style:use-window-font-color="true" officeooo:rsid="0011f9d9" style:font-name-asian="Times New Roman" style:font-name-complex="Times New Roman"/>
    </style:style>
    <style:style style:name="T22" style:family="text">
      <style:text-properties style:use-window-font-color="true" officeooo:rsid="00288142" style:font-name-asian="Times New Roman" style:font-name-complex="Times New Roman"/>
    </style:style>
    <style:style style:name="T23" style:family="text">
      <style:text-properties style:use-window-font-color="true" fo:font-size="11pt" fo:language="cs" fo:country="CZ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fo:font-size="11pt" fo:language="cs" fo:country="CZ" fo:font-style="italic" fo:font-weight="bold" officeooo:rsid="00217c0c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17c0c" style:font-weight-asian="bold" style:font-weight-complex="bold"/>
    </style:style>
    <style:style style:name="T27" style:family="text">
      <style:text-properties officeooo:rsid="000e87e0"/>
    </style:style>
    <style:style style:name="T28" style:family="text">
      <style:text-properties officeooo:rsid="000e93f7"/>
    </style:style>
    <style:style style:name="T29" style:family="text">
      <style:text-properties officeooo:rsid="00217c0c"/>
    </style:style>
    <style:style style:name="T30" style:family="text">
      <style:text-properties officeooo:rsid="0022c99a"/>
    </style:style>
    <style:style style:name="T31" style:family="text">
      <style:text-properties officeooo:rsid="00246cfa"/>
    </style:style>
    <style:style style:name="T32" style:family="text">
      <style:text-properties officeooo:rsid="002561ca"/>
    </style:style>
    <style:style style:name="T33" style:family="text">
      <style:text-properties officeooo:rsid="0026834b"/>
    </style:style>
    <style:style style:name="T34" style:family="text">
      <style:text-properties officeooo:rsid="0026efa9"/>
    </style:style>
    <style:style style:name="T35" style:family="text">
      <style:text-properties officeooo:rsid="00288142"/>
    </style:style>
    <style:style style:name="T36" style:family="text">
      <style:text-properties officeooo:rsid="0029b8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>Zápis ze zasedání</text:p>
      <text:p text:style-name="P4">ŘÁDNÉ VÝROČNÍ VALNÉ HROMADY a </text:p>
      <text:p text:style-name="P4">Náhradní VÝROČNÍ valné hromady<text:line-break/><text:span text:style-name="T1">Spolku</text:span></text:p>
      <text:p text:style-name="P5">JABLONKA.C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1" text:outline-level="1">ÚVOD</text:h>
      <text:p text:style-name="P9">Základní informace</text:p>
      <text:p text:style-name="P10">Název <text:span text:style-name="T29">spolku</text:span>:<text:tab/><text:tab/><text:tab/>jablonka.cz</text:p>
      <text:p text:style-name="P10">sídlo:<text:tab/><text:tab/><text:tab/><text:tab/>Jablonecká 713, Praha 9, 19000</text:p>
      <text:p text:style-name="P10">IČ:<text:tab/><text:tab/><text:tab/><text:tab/>299 35 925</text:p>
      <text:p text:style-name="P10">Den konání:<text:tab/><text:tab/><text:tab/><text:span text:style-name="T29">středa</text:span> <text:span text:style-name="T29">19</text:span>.3.201<text:span text:style-name="T29">4</text:span> od 1<text:span text:style-name="T27">9</text:span>:<text:span text:style-name="T27">00</text:span> hodin</text:p>
      <text:p text:style-name="P10">Místo konání: <text:tab/><text:tab/><text:tab/>školní jídelna Střední průmyslové školy na Proseku, Novoborská 610/2, Praha 9</text:p>
      <text:p text:style-name="P10"/>
      <text:p text:style-name="P11">POŘAD JEDNÁNÍ</text:p>
      <text:list xml:id="list7978945118866920786" text:style-name="WW8Num2">
        <text:list-item>
          <text:p text:style-name="P29">Projednání a schválení zprávy rady o hospodaření Sdružení za uplynulý kalendářní rok 201<text:span text:style-name="T29">3</text:span></text:p>
        </text:list-item>
        <text:list-item>
          <text:p text:style-name="P29">Projednání a schválení zprávy kontrolora o revizi hospodaření Sdružení za uplynulý kalendářní rok 201<text:span text:style-name="T29">3</text:span></text:p>
        </text:list-item>
        <text:list-item>
          <text:p text:style-name="P29">Projednání a schválení ročního plánu výdajů na činnost S<text:span text:style-name="T29">polku</text:span> v roce 201<text:span text:style-name="T29">4</text:span></text:p>
        </text:list-item>
        <text:list-item>
          <text:p text:style-name="P30">Volba kontrolora spolku (20.4.2014 končí mandát)</text:p>
        </text:list-item>
        <text:list-item>
          <text:p text:style-name="P29">Závěr</text:p>
        </text:list-item>
      </text:list>
      <text:p text:style-name="P21">PRŮBĚH</text:p>
      <text:p text:style-name="P8">Zahájení</text:p>
      <text:p text:style-name="P12">Na úvod Petr Simandl informoval o neusnášeníschopnosti řádné valné hromady svolané na <text:span text:style-name="T29">středu</text:span> <text:span text:style-name="T29">19</text:span>.3.201<text:span text:style-name="T29">4</text:span> od 1<text:span text:style-name="T28">9</text:span>:<text:span text:style-name="T28">00</text:span> hodin a nutnosti svolání a jednání na náhradní valné hromadě.</text:p>
      <text:p text:style-name="P15"><text:span text:style-name="T3">Náhradní valnou hromadu </text:span><text:span text:style-name="T7">zahájil</text:span><text:span text:style-name="T3"> Petr Simandl, předseda sdružení v 19:</text:span><text:span text:style-name="T4">3</text:span><text:span text:style-name="T5">0</text:span><text:span text:style-name="T3"> hod. Konstatoval, že dle prezenční listiny valné hromady je přítomno </text:span><text:span text:style-name="T8">2</text:span><text:span text:style-name="T9">7</text:span><text:span text:style-name="T3"> členů sdružení a náhradní </text:span><text:span text:style-name="T7">valná hromada je usnášeníschopná</text:span><text:span text:style-name="T3"> ve všech bodech pořadu jednání.</text:span></text:p>
      <text:p text:style-name="P16"><text:span text:style-name="T16">Prezenční list:</text:span><text:span text:style-name="T10"> </text:span></text:p>
      <text:p text:style-name="P15"><text:span text:style-name="T3">Poté Petr Simandl navrhl, aby byl zvolen on sám jako </text:span><text:span text:style-name="T7">zapisovatel</text:span><text:span text:style-name="T3"> průběhu valné hromady a přítomní tento návrh schválili v poměru <text:s/></text:span><text:span text:style-name="T4">2</text:span><text:span text:style-name="T6">7</text:span><text:span text:style-name="T3"> – pro, 0 – proti, 0 - zdrželo se. </text:span></text:p>
      <text:p text:style-name="P16"><text:span text:style-name="T10">Poté Petr Simandl navrhl, aby </text:span><text:span text:style-name="T16">ověřovatelé</text:span><text:span text:style-name="T10"> zápisu valné hromady byli </text:span><text:span text:style-name="T14">Petr Jež a </text:span><text:span text:style-name="T10">Miroslav Brtek a přítomní tento návrh schválili v poměru <text:s/></text:span><text:span text:style-name="T11">2</text:span><text:span text:style-name="T14">7</text:span><text:span text:style-name="T10"> – pro, 0 – proti, </text:span><text:span text:style-name="T14">0</text:span><text:span text:style-name="T10"> - zdrželo se.</text:span></text:p>
      <text:p text:style-name="P25"><text:span text:style-name="T15">Přišel p. Bobuski a účast je 28 členů.</text:span></text:p>
      <text:p text:style-name="P16"><text:span text:style-name="T10">Poté Petr Simandl navrhl, aby </text:span><text:span text:style-name="T16">skrutátory</text:span><text:span text:style-name="T10"> valné hromady byli </text:span><text:span text:style-name="T15">pí Růžena Zakopalová</text:span><text:span text:style-name="T10"> </text:span><text:span text:style-name="T13">a</text:span><text:span text:style-name="T10"> Vladislav Číp a přítomní tento návrh schválili v poměru <text:s/></text:span><text:span text:style-name="T11">28</text:span><text:span text:style-name="T10"> – pro, 0 – proti, 0 - zdrželo se.</text:span></text:p>
      <text:p text:style-name="P25"><text:span text:style-name="T15">Přišli Petr Duchoň a Jindřich Bosák a účast je 30 členů.</text:span></text:p>
      <text:p text:style-name="P18"><text:span text:style-name="T17">1. </text:span><text:span text:style-name="T18">Projednání a schválení zprávy rady o hospodaření Sdružení za uplynulý kalendářní rok 201</text:span><text:span text:style-name="T19">3</text:span></text:p>
      <text:p text:style-name="P7">Poté pokračoval Petr Simandl v projednání pořadu jednání valné hromady a informoval přítomné členy o tom, jak sdružení hospodařilo v roce 201<text:span text:style-name="T29">3</text:span>. Uvedl, že veškeré podklady jsou také vystaveny veřejně na diskusním portálu www.jablonka.cz. K tomuto bodu pořadu jednání nebyly vzneseny přítomnými žádné dotazy.</text:p>
      <text:p text:style-name="P22">2. Projednání a schválení zprávy kontrolora o revizi hospodaření Sdružení za uplynulý kalendářní rok 201<text:span text:style-name="T29">3</text:span></text:p>
      <text:p text:style-name="P12">Petr Simandl předal slovo kontrolorovi sdružení Miroslavu Brtkovi, který seznámil valnou hromadu se zněním zprávy o revizi hospodaření Sdružení za uplynulý kalendářní rok 201<text:span text:style-name="T29">3</text:span>. Zpráva konstatuje, že kontrolor nenalezl v hospodaření žádné závady. <text:span text:style-name="T25">Přítomní členové schválili tuto zprávu</text:span> v poměru <text:s/><text:span text:style-name="T33">3</text:span><text:span text:style-name="T35">0</text:span> – pro, 0 – proti, 0 - zdrželo se.</text:p>
      <text:p text:style-name="P27"><text:span text:style-name="T32">Přišli </text:span><text:span text:style-name="T33">Libor Šindelář a Petr Šimonek</text:span><text:span text:style-name="T32"> a účast je 3</text:span><text:span text:style-name="T33">2</text:span><text:span text:style-name="T32"> členů.</text:span></text:p>
      <text:p text:style-name="Heading_20_2">3. Projednání a schválení ročního plánu výdajů na činnost S<text:span text:style-name="T29">polku</text:span> v roce 201<text:span text:style-name="T29">4</text:span></text:p>
      <text:p text:style-name="P12">Petr Simandl poté přistoupil k dalšímu bodu pořadu jednání a tím bylo projednání a schválení ročního plánu výdajů na činnost S<text:span text:style-name="T29">polku</text:span> v roce 201<text:span text:style-name="T29">4</text:span>. S<text:span text:style-name="T29">polek</text:span> se bude také v roce 201<text:span text:style-name="T29">4</text:span> snažit z příspěvků svých členů dále budovat, rozšiřovat a spravovat počítačovou síť s<text:span text:style-name="T29">polku</text:span>, zajišťovat konektivitu do internetu a dále pořádat kulturní a vzdělávací akce pro naše členy. K plánu nebyly vzneseny žádné dotazy.</text:p>
      <text:p text:style-name="P14"><text:span text:style-name="T25">Navržený plán výdajů na rok 201</text:span><text:span text:style-name="T26">4</text:span><text:span text:style-name="T25"> byl valnou hromadou schválen</text:span> <text:span text:style-name="T20">v poměru <text:s/></text:span><text:span text:style-name="T22">32</text:span><text:span text:style-name="T20"> – pro, 0 – proti, 0 - zdrželo se.</text:span></text:p>
      <text:p text:style-name="P23"><text:span text:style-name="T23">4. </text:span><text:span text:style-name="T24">Volba kontrolora spolku (20.4.2014 končí mandát)</text:span></text:p>
      <text:p text:style-name="P17"><text:span text:style-name="T13">Kontrolorovi</text:span><text:span text:style-name="T10"> skonč</text:span><text:span text:style-name="T13">í</text:span><text:span text:style-name="T10"> 2</text:span><text:span text:style-name="T13">0</text:span><text:span text:style-name="T10">.</text:span><text:span text:style-name="T13">4</text:span><text:span text:style-name="T10">.201</text:span><text:span text:style-name="T13">4</text:span><text:span text:style-name="T10"> tříletý mandát. Do </text:span><text:span text:style-name="T13">této funkce kandidoval pouze </text:span><text:span text:style-name="T10">Miroslav Brtek a valná hromada tedy hlasovala o je</text:span><text:span text:style-name="T12">h</text:span><text:span text:style-name="T13">o</text:span><text:span text:style-name="T10"> zvolení</text:span>.</text:p>
      <text:p text:style-name="P19">Výsledek tajné volby byl <text:span text:style-name="T35">3</text:span><text:span text:style-name="T36">1</text:span> – pro, 0 – proti a 1 – zdržel se a<text:span text:style-name="T10"> </text:span><text:span text:style-name="T16">Miroslav Brtek </text:span><text:span text:style-name="T25">byl zvolen </text:span><text:span text:style-name="T26">kontrolorem Spolku</text:span><text:span text:style-name="T25">.</text:span></text:p>
      <text:p text:style-name="P20">5. Závěr</text:p>
      <text:p text:style-name="P12">Petr Simandl poté prohlásil pořad jednání náhradní výroční valné hromady za ukončený, poděkoval všem přítomným za účast a náhradní valnou hromadu ve 20:<text:span text:style-name="T36">21</text:span> <text:span text:style-name="T25">ukončil</text:span>.</text:p>
      <text:p text:style-name="P12"/>
      <text:p text:style-name="P12"/>
      <text:p text:style-name="P13">V Praze dne <text:span text:style-name="T29">2</text:span>.<text:span text:style-name="T34">4</text:span>.201<text:span text:style-name="T29">4</text:span></text:p>
      <text:p text:style-name="P28">zapsal: <text:tab/>Petr Simandl<text:tab/><text:tab/><text:tab/><text:tab/>ověřil: <text:tab/><text:span text:style-name="T31">Petr Jež</text:span><text:tab/> <text:tab/>Miroslav Br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22cm" fo:margin-bottom="0.21cm" style:contextual-spacing="false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indent="0cm" style:auto-text-indent="false" fo:background-color="transparent">
        <style:background-image/>
      </style:paragraph-properties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.6cm" style:auto-text-indent="false">
        <style:tab-stops>
          <style:tab-stop style:position="1.517cm"/>
          <style:tab-stop style:position="14.594cm" style:type="right" style:leader-style="dotted" style:leader-text="."/>
        </style:tab-stops>
      </style:paragraph-properties>
      <style:text-properties fo:font-variant="small-caps" style:font-name="Times New Roman" fo:font-size="10pt" style:font-size-asian="10pt" style:font-size-complex="10pt"/>
    </style:style>
    <style:style style:name="Titul-01" style:family="paragraph" style:next-style-name="Standard">
      <style:paragraph-properties fo:margin-top="0.071cm" fo:margin-bottom="0cm" style:contextual-spacing="fals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etter-spacing="0.132cm" fo:language="cs" fo:country="CZ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itul-02" style:family="paragraph" style:nex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size="32pt" fo:letter-spacing="0.132cm" fo:language="en" fo:country="US" fo:font-weight="bold" style:letter-kerning="true" style:font-name-asian="Times New Roman" style:font-size-asian="32pt" style:language-asian="zxx" style:country-asian="none" style:font-weight-asian="bold" style:font-name-complex="Times New Roman" style:font-size-complex="3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0c987"/>
    </style:style>
    <style:style style:name="MT2" style:family="text">
      <style:text-properties officeooo:rsid="0022315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88cm" fo:margin-bottom="0.665cm" fo:margin-left="1.508cm" fo:margin-right="1.526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2cm" fo:margin-left="0cm" fo:margin-right="0cm" fo:margin-bottom="2.78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olek</text:span><draw:frame draw:style-name="Mfr1" draw:name="graphics1" text:anchor-type="char" svg:x="-0.293cm" svg:y="0cm" svg:width="7.835cm" svg:height="1.6cm" draw:z-index="1"><draw:image xlink:href="Pictures/10000000000001A4000000561523050A.png" xlink:type="simple" xlink:show="embed" xlink:actuate="onLoad"/></draw:frame>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initial-creator>zilka</meta:initial-creator>
    <meta:creation-date>2003-11-14T10:52:00</meta:creation-date>
    <dc:date>2014-04-02T18:02:10.51</dc:date>
    <meta:print-date>2010-03-10T20:36:46.92</meta:print-date>
    <dc:language>cs-CZ</dc:language>
    <meta:editing-cycles>107</meta:editing-cycles>
    <meta:editing-duration>P1DT12H7S</meta:editing-duration>
    <meta:printed-by>Petr Simandl</meta:printed-by>
    <meta:document-statistic meta:table-count="0" meta:image-count="1" meta:object-count="0" meta:page-count="2" meta:paragraph-count="48" meta:word-count="605" meta:character-count="3851" meta:non-whitespace-character-count="3258"/>
    <meta:user-defined meta:name="Info 1"/>
    <meta:user-defined meta:name="Info 2"/>
    <meta:user-defined meta:name="Info 3"/>
    <meta:user-defined meta:name="Info 4"/>
  </office:meta>
</office:document-meta>
</file>