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itul-02">
      <style:text-properties fo:text-transform="uppercase" style:use-window-font-color="true" style:font-name="Garamond" fo:font-size="24pt" fo:letter-spacing="0.132cm" fo:language="cs" fo:country="CZ" fo:font-weight="bold" style:letter-kerning="true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P5" style:family="paragraph" style:parent-style-name="Titul-02">
      <style:text-properties fo:text-transform="uppercase" style:use-window-font-color="true" style:font-name="Garamond" fo:font-size="44pt" fo:letter-spacing="0.132cm" fo:language="cs" fo:country="CZ" fo:font-weight="bold" style:letter-kerning="true" style:font-name-asian="Times New Roman" style:font-size-asian="44pt" style:language-asian="zxx" style:country-asian="none" style:font-weight-asian="bold" style:font-name-complex="Times New Roman" style:font-size-complex="44pt" style:language-complex="ar" style:country-complex="SA"/>
    </style:style>
    <style:style style:name="P6" style:family="paragraph" style:parent-style-name="Standard">
      <style:text-properties style:use-window-font-color="true" style:font-name="Garamond" fo:font-size="24pt" fo:language="cs" fo:country="CZ" style:font-name-asian="Times New Roman" style:font-size-asian="24pt" style:language-asian="zxx" style:country-asian="none" style:font-name-complex="Times New Roman" style:font-size-complex="24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0pt" fo:language="cs" fo:country="CZ" officeooo:paragraph-rsid="0026efa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Heading_20_2">
      <style:paragraph-properties fo:margin-left="0.004cm" fo:margin-right="0cm" fo:text-indent="0cm" style:auto-text-indent="false"/>
      <style:text-properties style:use-window-font-color="true" fo:font-size="11pt" fo:language="cs" fo:country="CZ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.6cm" fo:margin-right="0cm" fo:text-indent="0cm" style:auto-text-indent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ext_20_body_20_indent">
      <style:text-properties fo:language="cs" fo:country="CZ" style:language-asian="zxx" style:country-asian="none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0304c" officeooo:paragraph-rsid="0020304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language="cs" fo:country="CZ" style:language-asian="zxx" style:country-asian="none" style:language-complex="ar" style:country-complex="SA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Heading_20_2">
      <style:paragraph-properties fo:margin-left="0.026cm" fo:margin-right="0cm" fo:text-indent="0cm" style:auto-text-indent="false"/>
      <style:text-properties fo:font-size="11pt" officeooo:paragraph-rsid="0031f284" style:font-name-asian="Lucida Sans Unicode" style:font-size-asian="11pt" style:font-name-complex="Tahoma" style:font-size-complex="14pt"/>
    </style:style>
    <style:style style:name="P19" style:family="paragraph" style:parent-style-name="Heading_20_2">
      <style:text-properties officeooo:paragraph-rsid="0031f284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officeooo:paragraph-rsid="002f3209"/>
    </style:style>
    <style:style style:name="P21" style:family="paragraph" style:parent-style-name="Titul-02" style:master-page-name="Standard">
      <style:paragraph-properties style:page-number="auto"/>
      <style:text-properties fo:text-transform="uppercase" style:use-window-font-color="true" style:font-name="Garamond" fo:font-size="24pt" fo:letter-spacing="0.132cm" fo:language="cs" fo:country="CZ" fo:font-weight="bold" style:letter-kerning="true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6pt" fo:language="cs" fo:country="CZ" fo:font-weight="bold" style:font-name-asian="Lucida Sans Unicode" style:font-size-asian="16pt" style:language-asian="zxx" style:country-asian="none" style:font-weight-asian="bold" style:font-name-complex="Tahoma" style:font-size-complex="16pt" style:language-complex="ar" style:country-complex="SA" style:font-weight-complex="bold"/>
    </style:style>
    <style:style style:name="P23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style:use-window-font-color="true" fo:font-size="10pt" fo:language="cs" fo:country="CZ" officeooo:rsid="002d3cb2" officeooo:paragraph-rsid="002d3cb2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561ca" officeooo:paragraph-rsid="0031f28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paragraph-rsid="0031f28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3702a0" officeooo:paragraph-rsid="003702a0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Text_20_body">
      <style:paragraph-properties fo:text-align="justify" style:justify-single-word="false"/>
      <style:text-properties officeooo:paragraph-rsid="0032ec4c"/>
    </style:style>
    <style:style style:name="P29" style:family="paragraph" style:parent-style-name="Text_20_body">
      <style:text-properties fo:font-size="11pt" fo:language="cs" fo:country="CZ" style:font-size-asian="11pt" style:language-asian="zxx" style:country-asian="none" style:font-size-complex="11pt" style:language-complex="ar" style:country-complex="SA"/>
    </style:style>
    <style:style style:name="P30" style:family="paragraph" style:parent-style-name="Text_20_body">
      <style:text-properties fo:font-size="10pt" fo:language="cs" fo:country="CZ" officeooo:paragraph-rsid="0031f284" style:font-size-asian="10pt" style:language-asian="zxx" style:country-asian="none" style:font-size-complex="12pt" style:language-complex="ar" style:country-complex="SA"/>
    </style:style>
    <style:style style:name="P31" style:family="paragraph" style:parent-style-name="Text_20_body">
      <style:text-properties officeooo:paragraph-rsid="0031f284"/>
    </style:style>
    <style:style style:name="T1" style:family="text">
      <style:text-properties officeooo:rsid="0020c987"/>
    </style:style>
    <style:style style:name="T2" style:family="text">
      <style:text-properties officeooo:rsid="00223153"/>
    </style:style>
    <style:style style:name="T3" style:family="text">
      <style:text-properties style:use-window-font-color="true" fo:font-size="10pt" style:font-name-asian="Times New Roman" style:font-size-asian="10pt" style:font-name-complex="Times New Roman" style:font-size-complex="12pt"/>
    </style:style>
    <style:style style:name="T4" style:family="text">
      <style:text-properties style:use-window-font-color="true" fo:font-size="10pt" officeooo:rsid="000e93f7" style:font-name-asian="Times New Roman" style:font-size-asian="10pt" style:font-name-complex="Times New Roman" style:font-size-complex="12pt"/>
    </style:style>
    <style:style style:name="T5" style:family="text">
      <style:text-properties style:use-window-font-color="true" fo:font-size="10pt" officeooo:rsid="00217c0c" style:font-name-asian="Times New Roman" style:font-size-asian="10pt" style:font-name-complex="Times New Roman" style:font-size-complex="12pt"/>
    </style:style>
    <style:style style:name="T6" style:family="text">
      <style:text-properties style:use-window-font-color="true" fo:font-size="10pt" officeooo:rsid="0031f284" style:font-name-asian="Times New Roman" style:font-size-asian="10pt" style:font-name-complex="Times New Roman" style:font-size-complex="12pt"/>
    </style:style>
    <style:style style:name="T7" style:family="text">
      <style:text-properties style:use-window-font-color="true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fo:font-size="10pt" fo:font-weight="bold" officeooo:rsid="00306247" style:font-name-asian="Times New Roman" style:font-size-asian="10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0pt" fo:language="cs" fo:country="CZ" officeooo:rsid="000e93f7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cs" fo:country="CZ" officeooo:rsid="00217c0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0pt" fo:language="cs" fo:country="CZ" officeooo:rsid="00246cfa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0pt" fo:language="cs" fo:country="CZ" officeooo:rsid="002561ca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0pt" fo:language="cs" fo:country="CZ" officeooo:rsid="002f320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0pt" fo:language="cs" fo:country="CZ" officeooo:rsid="0031f28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0pt" fo:language="cs" fo:country="CZ" officeooo:rsid="0032729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0pt" fo:language="cs" fo:country="CZ" officeooo:rsid="0032ec4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0pt" fo:language="cs" fo:country="CZ" officeooo:rsid="00350980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-asian="Times New Roman" style:font-name-complex="Times New Roman"/>
    </style:style>
    <style:style style:name="T21" style:family="text">
      <style:text-properties style:use-window-font-color="true" officeooo:rsid="00288142" style:font-name-asian="Times New Roman" style:font-name-complex="Times New Roman"/>
    </style:style>
    <style:style style:name="T22" style:family="text">
      <style:text-properties style:use-window-font-color="true" officeooo:rsid="0031f284" style:font-name-asian="Times New Roman" style:font-name-complex="Times New Roman"/>
    </style:style>
    <style:style style:name="T23" style:family="text">
      <style:text-properties style:use-window-font-color="true" fo:font-size="11pt" fo:language="cs" fo:country="CZ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4" style:family="text">
      <style:text-properties style:use-window-font-color="true" fo:font-size="11pt" fo:language="cs" fo:country="CZ" fo:font-style="italic" fo:font-weight="bold" officeooo:rsid="002f320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5" style:family="text">
      <style:text-properties style:use-window-font-color="true" style:font-name="Arial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T26" style:family="text">
      <style:text-properties style:use-window-font-color="true" style:font-name="Aria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7" style:family="text">
      <style:text-properties style:use-window-font-color="true" style:font-name="Arial" fo:font-style="italic" fo:font-weight="bold" officeooo:rsid="002f3209" style:font-name-asian="Times New Roman" style:font-style-asian="italic" style:font-weight-asian="bold" style:font-name-complex="Times New Roman" style:font-style-complex="italic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17c0c" style:font-weight-asian="bold" style:font-weight-complex="bold"/>
    </style:style>
    <style:style style:name="T30" style:family="text">
      <style:text-properties fo:font-weight="bold" officeooo:rsid="002f3209" style:font-weight-asian="bold" style:font-weight-complex="bold"/>
    </style:style>
    <style:style style:name="T31" style:family="text">
      <style:text-properties fo:font-weight="bold" officeooo:rsid="0031f284" style:font-weight-asian="bold" style:font-weight-complex="bold"/>
    </style:style>
    <style:style style:name="T32" style:family="text">
      <style:text-properties officeooo:rsid="000e87e0"/>
    </style:style>
    <style:style style:name="T33" style:family="text">
      <style:text-properties officeooo:rsid="000e93f7"/>
    </style:style>
    <style:style style:name="T34" style:family="text">
      <style:text-properties officeooo:rsid="00217c0c"/>
    </style:style>
    <style:style style:name="T35" style:family="text">
      <style:text-properties officeooo:rsid="00246cfa"/>
    </style:style>
    <style:style style:name="T36" style:family="text">
      <style:text-properties officeooo:rsid="002561ca"/>
    </style:style>
    <style:style style:name="T37" style:family="text">
      <style:text-properties officeooo:rsid="002d3cb2"/>
    </style:style>
    <style:style style:name="T38" style:family="text">
      <style:text-properties officeooo:rsid="002f3209"/>
    </style:style>
    <style:style style:name="T39" style:family="text">
      <style:text-properties fo:font-size="8pt"/>
    </style:style>
    <style:style style:name="T40" style:family="text">
      <style:text-properties fo:font-size="8pt" officeooo:rsid="002f3209"/>
    </style:style>
    <style:style style:name="T41" style:family="text">
      <style:text-properties fo:font-size="8pt" officeooo:rsid="0026efa9"/>
    </style:style>
    <style:style style:name="T42" style:family="text">
      <style:text-properties fo:font-size="8pt" officeooo:rsid="0032729e"/>
    </style:style>
    <style:style style:name="T43" style:family="text">
      <style:text-properties officeooo:rsid="0031f284"/>
    </style:style>
    <style:style style:name="T44" style:family="text">
      <style:text-properties fo:language="cs" fo:country="CZ" style:language-asian="zxx" style:country-asian="none" style:language-complex="ar" style:country-complex="SA"/>
    </style:style>
    <style:style style:name="T45" style:family="text">
      <style:text-properties officeooo:rsid="0032729e"/>
    </style:style>
    <style:style style:name="T46" style:family="text">
      <style:text-properties style:font-size-complex="10pt"/>
    </style:style>
    <style:style style:name="T47" style:family="text">
      <style:text-properties officeooo:rsid="002f3209" style:font-size-complex="10pt"/>
    </style:style>
    <style:style style:name="T48" style:family="text">
      <style:text-properties officeooo:rsid="0032729e" style:font-size-complex="10pt"/>
    </style:style>
    <style:style style:name="T49" style:family="text">
      <style:text-properties officeooo:rsid="0026efa9" style:font-size-complex="10pt"/>
    </style:style>
    <style:style style:name="T50" style:family="text">
      <style:text-properties style:text-underline-style="solid" style:text-underline-type="double" style:text-underline-width="auto" style:text-underline-color="font-color"/>
    </style:style>
    <style:style style:name="T51" style:family="text">
      <style:text-properties officeooo:rsid="003426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ext:p text:style-name="P4">Zápis ze zasedání</text:p>
      <text:p text:style-name="P4">ŘÁDNÉ VÝROČNÍ VALNÉ HROMADY a </text:p>
      <text:p text:style-name="P4">Náhradní VÝROČNÍ valné hromady<text:line-break/><text:span text:style-name="T1">Spolku</text:span></text:p>
      <text:p text:style-name="P5">JABLONKA.C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22" text:outline-level="1">ÚVOD</text:h>
      <text:p text:style-name="P10">Základní informace</text:p>
      <text:p text:style-name="P11">Název <text:span text:style-name="T34">spolku</text:span>:<text:tab/><text:tab/><text:tab/>jablonka.cz</text:p>
      <text:p text:style-name="P11">sídlo:<text:tab/><text:tab/><text:tab/><text:tab/>Jablonecká 713, Praha 9, 19000</text:p>
      <text:p text:style-name="P11">IČ:<text:tab/><text:tab/><text:tab/><text:tab/>299 35 925</text:p>
      <text:p text:style-name="P11">Den konání:<text:tab/><text:tab/><text:tab/><text:span text:style-name="T37">úterý</text:span> <text:span text:style-name="T34">14</text:span>.<text:span text:style-name="T37">4</text:span>.201<text:span text:style-name="T37">5</text:span> od 1<text:span text:style-name="T32">9</text:span>:<text:span text:style-name="T32">00</text:span> hodin</text:p>
      <text:p text:style-name="P11">Místo konání: <text:tab/><text:tab/><text:tab/>školní jídelna Střední průmyslové školy na Proseku, Novoborská 610/2, Praha 9</text:p>
      <text:p text:style-name="P11"/>
      <text:p text:style-name="P12">POŘAD JEDNÁNÍ</text:p>
      <text:list xml:id="list2630799461876548899" text:style-name="WW8Num2">
        <text:list-item>
          <text:p text:style-name="P23">Projednání a schválení zprávy rady o hospodaření Sdružení za uplynulý kalendářní rok 201<text:span text:style-name="T37">4</text:span></text:p>
        </text:list-item>
        <text:list-item>
          <text:p text:style-name="P23">Projednání a schválení zprávy kontrolora o revizi hospodaření Sdružení za uplynulý kalendářní rok 201<text:span text:style-name="T37">4</text:span></text:p>
        </text:list-item>
        <text:list-item>
          <text:p text:style-name="P23">Projednání a schválení ročního plánu výdajů na činnost S<text:span text:style-name="T34">polku</text:span> v roce 201<text:span text:style-name="T37">5</text:span></text:p>
        </text:list-item>
        <text:list-item>
          <text:p text:style-name="P24">Volba do rady spolku (20.3.2015 končí mandát Jindrovi Bosákovi).</text:p>
        </text:list-item>
        <text:list-item>
          <text:p text:style-name="P23">Závěr</text:p>
        </text:list-item>
      </text:list>
      <text:p text:style-name="P17">PRŮBĚH</text:p>
      <text:p text:style-name="P9">Zahájení</text:p>
      <text:p text:style-name="P13">Na úvod Petr Simandl informoval o neusnášeníschopnosti řádné valné hromady svolané na <text:span text:style-name="T34">středu</text:span> <text:span text:style-name="T34">14</text:span>.<text:span text:style-name="T38">4</text:span>.201<text:span text:style-name="T38">5</text:span> od 1<text:span text:style-name="T33">9</text:span>:<text:span text:style-name="T33">00</text:span> hodin a nutnosti svolání a jednání na náhradní valné hromadě.</text:p>
      <text:p text:style-name="P15"><text:span text:style-name="T3">Náhradní valnou hromadu </text:span><text:span text:style-name="T7">zahájil</text:span><text:span text:style-name="T3"> Petr Simandl, předseda sdružení v 19:</text:span><text:span text:style-name="T4">3</text:span><text:span text:style-name="T5">0</text:span><text:span text:style-name="T3"> hod. Konstatoval, že dle prezenční listiny valné hromady je přítomno </text:span><text:span text:style-name="T8">27</text:span><text:span text:style-name="T3"> členů sdružení a náhradní </text:span><text:span text:style-name="T7">valná hromada je usnášeníschopná</text:span><text:span text:style-name="T3"> ve všech bodech pořadu jednání.</text:span></text:p>
      <text:p text:style-name="P16"><text:span text:style-name="T19">Prezenční list:</text:span><text:span text:style-name="T9"> </text:span></text:p>
      <text:p text:style-name="P15"><text:span text:style-name="T3">Poté Petr Simandl navrhl, aby byl zvolen on sám jako </text:span><text:span text:style-name="T7">zapisovatel</text:span><text:span text:style-name="T3"> průběhu valné hromady a přítomní tento návrh schválili v poměru <text:s/></text:span><text:span text:style-name="T4">2</text:span><text:span text:style-name="T6">5</text:span><text:span text:style-name="T3"> – pro, 0 – proti, </text:span><text:span text:style-name="T6">2</text:span><text:span text:style-name="T3"> - zdrželo se. </text:span></text:p>
      <text:p text:style-name="P16"><text:span text:style-name="T9">Poté Petr Simandl navrhl, aby </text:span><text:span text:style-name="T19">ověřovatel</text:span><text:span text:style-name="T9"> zápisu valné hromady byl </text:span><text:span text:style-name="T15">Petr Duchoň</text:span><text:span text:style-name="T9"> a přítomní tento návrh schválili v poměru <text:s/></text:span><text:span text:style-name="T10">2</text:span><text:span text:style-name="T12">7</text:span><text:span text:style-name="T9"> – pro, 0 – proti, </text:span><text:span text:style-name="T12">0</text:span><text:span text:style-name="T9"> - zdrželo se.</text:span></text:p>
      <text:p text:style-name="P16"><text:span text:style-name="T9">Poté Petr Simandl navrhl, aby </text:span><text:span text:style-name="T19">skrutátory</text:span><text:span text:style-name="T9"> valné hromady byli </text:span><text:span text:style-name="T18">Petr Duchoň a Karel Nosek</text:span><text:span text:style-name="T9"> a přítomní tento návrh schválili v poměru <text:s/></text:span><text:span text:style-name="T10">2</text:span><text:span text:style-name="T18">7</text:span><text:span text:style-name="T9"> – pro, 0 – proti, 0 - zdrželo se.</text:span></text:p>
      <text:p text:style-name="P29"><text:span text:style-name="T25">1. </text:span><text:span text:style-name="T26">Projednání a schválení zprávy rady o hospodaření Sdružení za uplynulý kalendářní rok 201</text:span><text:span text:style-name="T27">4</text:span></text:p>
      <text:p text:style-name="P7">Poté pokračoval Petr Simandl v projednání pořadu jednání valné hromady a informoval přítomné členy o tom, jak sdružení hospodařilo v roce 201<text:span text:style-name="T38">4</text:span>. Uvedl, že veškeré podklady jsou také vystaveny veřejně na diskusním portálu www.jablonka.cz. K tomuto bodu pořadu jednání nebyly vzneseny přítomnými žádné dotazy.</text:p>
      <text:p text:style-name="P25">Přišel p. <text:span text:style-name="T43">Kučera</text:span> <text:span text:style-name="T43">a p. Brtek </text:span>a účast je 2<text:span text:style-name="T43">9</text:span> členů.</text:p>
      <text:p text:style-name="P18">2. Projednání a schválení zprávy kontrolora o revizi hospodaření Sdružení za uplynulý kalendářní rok 201<text:span text:style-name="T38">4</text:span></text:p>
      <text:p text:style-name="P26">Petr Simandl předal slovo kontrolorovi sdružení Miroslavu Brtkovi, který seznámil valnou hromadu s <text:span text:style-name="T51">tím, že při kontrole</text:span> hospodaření Sdružení za uplynulý kalendářní rok 201<text:span text:style-name="T51">4</text:span> nenalezl v hospodaření žádné závady. </text:p>
      <text:p text:style-name="Text_20_body"><text:span text:style-name="T28">Přítomní členové schválili tuto zprávu</text:span> v poměru <text:s/><text:span text:style-name="T43">28</text:span> – pro, 0 – proti, <text:span text:style-name="T43">1</text:span> - zdrželo se.</text:p>
      <text:p text:style-name="P26"><text:span text:style-name="T36">Přišel p. Žoltak a účast je 30 členů.</text:span></text:p>
      <text:p text:style-name="Heading_20_2">3. Projednání a schválení ročního plánu výdajů na činnost S<text:span text:style-name="T34">polku</text:span> v roce 201<text:span text:style-name="T38">5</text:span></text:p>
      <text:p text:style-name="P13">Petr Simandl poté přistoupil k dalšímu bodu jednání a tím bylo projednání a schválení ročního plánu výdajů na činnost S<text:span text:style-name="T34">polku</text:span> v roce 201<text:span text:style-name="T38">5</text:span>. S<text:span text:style-name="T34">polek</text:span> se bude také v roce 201<text:span text:style-name="T38">5</text:span> snažit z příspěvků svých členů dále budovat, rozšiřovat a spravovat počítačovou síť s<text:span text:style-name="T34">polku</text:span>, zajišťovat konektivitu do internetu a dále pořádat kulturní a vzdělávací akce pro naše členy. K plánu nebyly vzneseny žádné dotazy.</text:p>
      <text:p text:style-name="P30"><text:span text:style-name="T28">Navržený plán výdajů na rok 201</text:span><text:span text:style-name="T30">5</text:span><text:span text:style-name="T28"> byl valnou hromadou schválen</text:span> <text:span text:style-name="T20">v poměru <text:s/></text:span><text:span text:style-name="T21">3</text:span><text:span text:style-name="T22">0</text:span><text:span text:style-name="T20"> – pro, 0 – proti, 0 - zdrželo se.</text:span></text:p>
      <text:p text:style-name="P26"><text:span text:style-name="T36">Přišel p. Sláma a účast je 31 členů.</text:span></text:p>
      <text:p text:style-name="P20"><text:span text:style-name="T23">4. </text:span><text:span text:style-name="T24">Volba do rady spolku (20.3.2015 končí mandát Jindrovi Bosákovi)</text:span></text:p>
      <text:p text:style-name="P28"><text:span text:style-name="T17">Petr Simandl na úvod sdělil, že rada pracovala v osmičlenném složení do března 2015 kdy skončilo funkční období</text:span><text:span text:style-name="T15"> r</text:span><text:span text:style-name="T14">adnímu</text:span><text:span text:style-name="T9"> </text:span><text:span text:style-name="T15">Jindrovi Bosákovi. </text:span><text:span text:style-name="T17">Dále sdělil, že Kamil Horníček oznámil ukončení svého působení v radě spolku Jablonka k 14.4.2015, a to zejména z důvodu nedostatku času pro řádné vykonávání této funkce. rada je tedy v současné chvíli šestičlenná.</text:span></text:p>
      <text:p text:style-name="P28"><text:span text:style-name="T17">Dále oznámil, že Jindřich Bosák chce</text:span><text:span text:style-name="T15"> do rady kandidovat znovu </text:span><text:span text:style-name="T17">a</text:span><text:span text:style-name="T15"> oznámil, že na funkci radního chce </text:span><text:span text:style-name="T17">také </text:span><text:span text:style-name="T15">kandidovat Michal Kolář. </text:span><text:span text:style-name="T17">Oba kandidáti se představili a v</text:span><text:span text:style-name="T9">alná hromada hlasovala o </text:span><text:span text:style-name="T15">obou kandidátech zvlášť</text:span>.</text:p>
      <text:p text:style-name="P31">Výsledek tajné volby <text:span text:style-name="T43">Jindřicha Bosáka </text:span>byl <text:span text:style-name="T45">28</text:span> – pro, <text:span text:style-name="T45">1</text:span> – proti a 1 – zdržel se <text:span text:style-name="T45">a 1 neplatný lístek </text:span>a<text:span text:style-name="T9"> </text:span><text:span text:style-name="T16">Jindřich Bosák</text:span><text:span text:style-name="T19"> </text:span><text:span text:style-name="T28">byl zvolen </text:span><text:span text:style-name="T31">radním</text:span><text:span text:style-name="T29"> Spolku</text:span><text:span text:style-name="T28">.</text:span></text:p>
      <text:p text:style-name="P31">Výsledek tajné volby <text:span text:style-name="T43">Michala Koláře </text:span>byl <text:span text:style-name="T45">27</text:span> – pro, <text:span text:style-name="T45">1</text:span> – proti a <text:span text:style-name="T45">3</text:span> – zdržel se a<text:span text:style-name="T9"> </text:span><text:span text:style-name="T16">Michal Kolář</text:span><text:span text:style-name="T19"> </text:span><text:span text:style-name="T28">byl zvolen </text:span><text:span text:style-name="T31">radním</text:span><text:span text:style-name="T29"> Spolku</text:span><text:span text:style-name="T28">.</text:span></text:p>
      <text:p text:style-name="P19"><text:span text:style-name="T44">5. Závěr</text:span></text:p>
      <text:p text:style-name="P13">Petr Simandl poté prohlásil pořad jednání náhradní výroční valné hromady za ukončený, poděkoval všem přítomným za účast a náhradní valnou hromadu ve 20:<text:span text:style-name="T45">15</text:span> <text:span text:style-name="T28">ukončil</text:span>.</text:p>
      <text:p text:style-name="P27">Přílohy: 1. Prezenční list – 1 list</text:p>
      <text:p text:style-name="P14">V Praze<text:span text:style-name="T46"> dne </text:span><text:span text:style-name="T47">1</text:span><text:span text:style-name="T48">5</text:span><text:span text:style-name="T46">.</text:span><text:span text:style-name="T49">4</text:span><text:span text:style-name="T46">.201</text:span><text:span text:style-name="T47">5</text:span></text:p>
      <text:p text:style-name="P8">zapsal: <text:tab/>Petr Simandl<text:tab/><text:tab/><text:tab/><text:tab/>ověřil: <text:tab/><text:span text:style-name="T35">Petr Ducho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22cm" fo:margin-bottom="0.21cm" style:contextual-spacing="false"/>
      <style:text-properties fo:font-size="11pt" fo:font-style="italic" fo:font-weight="bold" style:font-size-asian="11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indent="0cm" style:auto-text-indent="false" fo:background-color="transparent">
        <style:background-image/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.6cm" style:auto-text-indent="false">
        <style:tab-stops>
          <style:tab-stop style:position="1.517cm"/>
          <style:tab-stop style:position="14.594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size-asian="10pt" style:font-size-complex="10pt"/>
    </style:style>
    <style:style style:name="Titul-01" style:family="paragraph" style:next-style-name="Standard">
      <style:paragraph-properties fo:margin-top="0.071cm" fo:margin-bottom="0cm" style:contextual-spacing="false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etter-spacing="0.132cm" fo:language="cs" fo:country="CZ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itul-02" style:family="paragraph" style:nex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Times New Roman" fo:font-family="'Times New Roman'" style:font-family-generic="roman" style:font-pitch="variable" fo:font-size="32pt" fo:letter-spacing="0.132cm" fo:language="en" fo:country="US" fo:font-weight="bold" style:letter-kerning="true" style:font-name-asian="Times New Roman" style:font-family-asian="'Times New Roman'" style:font-family-generic-asian="roman" style:font-pitch-asian="variable" style:font-size-asian="3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3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0c987"/>
    </style:style>
    <style:style style:name="MT2" style:family="text">
      <style:text-properties officeooo:rsid="0022315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88cm" fo:margin-bottom="0.665cm" fo:margin-left="1.508cm" fo:margin-right="1.526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52cm" fo:margin-left="0cm" fo:margin-right="0cm" fo:margin-bottom="2.787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polek</text:span><draw:frame draw:style-name="Mfr1" draw:name="graphics1" text:anchor-type="char" svg:x="-0.293cm" svg:y="0cm" svg:width="7.835cm" svg:height="1.6cm" draw:z-index="1"><draw:image xlink:href="Pictures/10000000000001A4000000561523050A.png" xlink:type="simple" xlink:show="embed" xlink:actuate="onLoad"/></draw:frame>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initial-creator>zilka</meta:initial-creator>
    <meta:creation-date>2003-11-14T10:52:00</meta:creation-date>
    <dc:date>2015-04-15T10:23:37.274000000</dc:date>
    <meta:print-date>2015-04-14T17:16:29.156000000</meta:print-date>
    <dc:language>cs-CZ</dc:language>
    <meta:editing-cycles>115</meta:editing-cycles>
    <meta:editing-duration>P1DT12H20M38S</meta:editing-duration>
    <meta:document-statistic meta:table-count="0" meta:image-count="1" meta:object-count="0" meta:page-count="2" meta:paragraph-count="52" meta:word-count="698" meta:character-count="4375" meta:non-whitespace-character-count="3690"/>
    <meta:user-defined meta:name="Info 1"/>
    <meta:user-defined meta:name="Info 2"/>
    <meta:user-defined meta:name="Info 3"/>
    <meta:user-defined meta:name="Info 4"/>
  </office:meta>
</office:document-meta>
</file>