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056152305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cs" fo:country="CZ" officeooo:paragraph-rsid="0026efa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font-name="Arial" fo:font-size="12pt" fo:font-style="italic" fo:font-weight="bold" officeooo:paragraph-rsid="004362ee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Heading_20_2">
      <style:paragraph-properties fo:margin-left="0.004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.6cm" fo:margin-right="0cm" fo:text-indent="0cm" style:auto-text-indent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_20_indent">
      <style:text-properties fo:language="cs" fo:country="CZ" style:language-asian="zxx" style:country-asian="none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0304c" officeooo:paragraph-rsid="002030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3702a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4362e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441b4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fo:language="cs" fo:country="CZ" officeooo:paragraph-rsid="004362ee" style:language-asian="zxx" style:country-asian="none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language="cs" fo:country="CZ" officeooo:paragraph-rsid="004dbd08" style:language-asian="zxx" style:country-asian="none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officeooo:paragraph-rsid="004362ee"/>
    </style:style>
    <style:style style:name="P17" style:family="paragraph" style:parent-style-name="Text_20_body">
      <style:paragraph-properties fo:text-align="justify" style:justify-single-word="false"/>
      <style:text-properties officeooo:paragraph-rsid="004dbd08"/>
    </style:style>
    <style:style style:name="P18" style:family="paragraph" style:parent-style-name="Text_20_body">
      <style:text-properties fo:font-size="11pt" fo:language="cs" fo:country="CZ" officeooo:paragraph-rsid="004362ee" style:font-size-asian="11pt" style:language-asian="zxx" style:country-asian="none" style:font-size-complex="11pt" style:language-complex="ar" style:country-complex="SA"/>
    </style:style>
    <style:style style:name="P19" style:family="paragraph" style:parent-style-name="Text_20_body">
      <style:text-properties fo:font-size="10pt" fo:language="cs" fo:country="CZ" officeooo:paragraph-rsid="004362ee" style:font-size-asian="10pt" style:language-asian="zxx" style:country-asian="none" style:font-size-complex="12pt" style:language-complex="ar" style:country-complex="SA"/>
    </style:style>
    <style:style style:name="P20" style:family="paragraph" style:parent-style-name="Text_20_body">
      <style:text-properties officeooo:paragraph-rsid="004362ee"/>
    </style:style>
    <style:style style:name="P21" style:family="paragraph" style:parent-style-name="Titul-02"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2" style:family="paragraph" style:parent-style-name="Titul-02">
      <style:text-properties fo:text-transform="uppercase" style:use-window-font-color="true" style:font-name="Garamond" fo:font-size="15pt" fo:letter-spacing="0.132cm" fo:language="cs" fo:country="CZ" fo:font-weight="bold" style:letter-kerning="true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23" style:family="paragraph" style:parent-style-name="Heading_20_2">
      <style:text-properties officeooo:paragraph-rsid="004362ee"/>
    </style:style>
    <style:style style:name="P24" style:family="paragraph" style:parent-style-name="Heading_20_2">
      <style:paragraph-properties fo:margin-left="0.026cm" fo:margin-right="0cm" fo:text-indent="0cm" style:auto-text-indent="false"/>
      <style:text-properties fo:font-size="11pt" officeooo:paragraph-rsid="004362ee" style:font-name-asian="Lucida Sans Unicode" style:font-size-asian="11pt" style:font-name-complex="Tahoma" style:font-size-complex="14pt"/>
    </style:style>
    <style:style style:name="P25" style:family="paragraph" style:parent-style-name="Heading_20_2">
      <style:paragraph-properties fo:margin-left="0cm" fo:margin-right="0cm" fo:text-indent="0cm" style:auto-text-indent="false"/>
      <style:text-properties officeooo:paragraph-rsid="004dbd08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rsid="00441b49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rsid="004362ee" officeooo:paragraph-rsid="004362e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text-align="justify" style:justify-single-word="false"/>
      <style:text-properties officeooo:paragraph-rsid="00544cc4"/>
    </style:style>
    <style:style style:name="P30" style:family="paragraph" style:parent-style-name="Text_20_body">
      <style:paragraph-properties fo:text-align="justify" style:justify-single-word="false"/>
      <style:text-properties officeooo:paragraph-rsid="004362ee"/>
    </style:style>
    <style:style style:name="P31" style:family="paragraph" style:parent-style-name="Text_20_body">
      <style:paragraph-properties fo:text-align="justify" style:justify-single-word="false"/>
      <style:text-properties officeooo:paragraph-rsid="00559611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officeooo:rsid="003ffa76" officeooo:paragraph-rsid="003ffa76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37" style:family="paragraph" style:parent-style-name="Heading_20_2">
      <style:text-properties fo:language="cs" fo:country="CZ" officeooo:paragraph-rsid="004362ee" style:language-asian="zxx" style:country-asian="none" style:language-complex="ar" style:country-complex="SA"/>
    </style:style>
    <style:style style:name="P38" style:family="paragraph" style:parent-style-name="Heading_20_2">
      <style:paragraph-properties fo:margin-left="0.026cm" fo:margin-right="0cm" fo:text-indent="0cm" style:auto-text-indent="false"/>
      <style:text-properties fo:font-size="11pt" officeooo:paragraph-rsid="004362ee" style:font-name-asian="Lucida Sans Unicode" style:font-size-asian="11pt" style:font-name-complex="Tahoma" style:font-size-complex="14pt"/>
    </style:style>
    <style:style style:name="P39" style:family="paragraph" style:parent-style-name="Titul-02" style:master-page-name="Standard">
      <style:paragraph-properties style:page-number="auto"/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" style:family="text">
      <style:text-properties officeooo:rsid="00371a88"/>
    </style:style>
    <style:style style:name="T2" style:family="text">
      <style:text-properties officeooo:rsid="00223153"/>
    </style:style>
    <style:style style:name="T3" style:family="text">
      <style:text-properties officeooo:rsid="0020c987"/>
    </style:style>
    <style:style style:name="T4" style:family="text">
      <style:text-properties style:use-window-font-color="true" fo:font-size="10pt" style:font-name-asian="Times New Roman" style:font-size-asian="10pt" style:font-name-complex="Times New Roman" style:font-size-complex="12pt"/>
    </style:style>
    <style:style style:name="T5" style:family="text">
      <style:text-properties style:use-window-font-color="true" fo:font-size="10pt" officeooo:rsid="00217c0c" style:font-name-asian="Times New Roman" style:font-size-asian="10pt" style:font-name-complex="Times New Roman" style:font-size-complex="12pt"/>
    </style:style>
    <style:style style:name="T6" style:family="text">
      <style:text-properties style:use-window-font-color="true" fo:font-size="10pt" officeooo:rsid="004362ee" style:font-name-asian="Times New Roman" style:font-size-asian="10pt" style:font-name-complex="Times New Roman" style:font-size-complex="12pt"/>
    </style:style>
    <style:style style:name="T7" style:family="text">
      <style:text-properties style:use-window-font-color="true" fo:font-size="10pt" officeooo:rsid="004dbd08" style:font-name-asian="Times New Roman" style:font-size-asian="10pt" style:font-name-complex="Times New Roman" style:font-size-complex="12pt"/>
    </style:style>
    <style:style style:name="T8" style:family="text">
      <style:text-properties style:use-window-font-color="true" fo:font-size="10pt" officeooo:rsid="0052e0ce" style:font-name-asian="Times New Roman" style:font-size-asian="10pt" style:font-name-complex="Times New Roman" style:font-size-complex="12pt"/>
    </style:style>
    <style:style style:name="T9" style:family="text">
      <style:text-properties style:use-window-font-color="true" fo:font-size="10pt" officeooo:rsid="00544cc4" style:font-name-asian="Times New Roman" style:font-size-asian="10pt" style:font-name-complex="Times New Roman" style:font-size-complex="12pt"/>
    </style:style>
    <style:style style:name="T10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cs" fo:country="CZ" officeooo:rsid="0031f28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0pt" fo:language="cs" fo:country="CZ" officeooo:rsid="0035098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0pt" fo:language="cs" fo:country="CZ" officeooo:rsid="0032ec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0pt" fo:language="cs" fo:country="CZ" officeooo:rsid="004dbd0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0pt" fo:language="cs" fo:country="CZ" officeooo:rsid="004e817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0pt" fo:language="cs" fo:country="CZ" officeooo:rsid="00502602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0pt" fo:language="cs" fo:country="CZ" officeooo: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0pt" fo:language="cs" fo:country="CZ" officeooo:rsid="0051f35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0pt" fo:language="cs" fo:country="CZ" officeooo: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0pt" fo:language="cs" fo:country="CZ" officeooo:rsid="002561c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0pt" fo:language="cs" fo:country="CZ" officeooo:rsid="0055961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0pt" fo:language="cs" fo:country="CZ" fo:font-weight="bold" officeooo:rsid="00544cc4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size="11pt" fo:language="cs" fo:country="CZ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fo:font-size="11pt" fo:language="cs" fo:country="CZ" fo:font-style="italic" fo:font-weight="bold" officeooo:rsid="002f320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fo:font-size="11pt" fo:language="cs" fo:country="CZ" fo:font-style="italic" fo:font-weight="bold" officeooo:rsid="004dbd08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Arial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29" style:family="text">
      <style:text-properties style:use-window-font-color="true"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use-window-font-color="true" style:font-name="Arial" fo:font-style="italic" fo:font-weight="bold" officeooo:rsid="004362ee" style:font-name-asian="Times New Roman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use-window-font-color="true" style:font-name="Arial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-asian="Times New Roman" style:font-name-complex="Times New Roman"/>
    </style:style>
    <style:style style:name="T33" style:family="text">
      <style:text-properties style:use-window-font-color="true" officeooo:rsid="004d8a97" style:font-name-asian="Times New Roman" style:font-name-complex="Times New Roman"/>
    </style:style>
    <style:style style:name="T34" style:family="text">
      <style:text-properties style:use-window-font-color="true" officeooo:rsid="00544cc4" style:font-name-asian="Times New Roman" style:font-name-complex="Times New Roman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1f284" style:font-weight-asian="bold" style:font-weight-complex="bold"/>
    </style:style>
    <style:style style:name="T37" style:family="text">
      <style:text-properties fo:font-weight="bold" officeooo:rsid="00217c0c" style:font-weight-asian="bold" style:font-weight-complex="bold"/>
    </style:style>
    <style:style style:name="T38" style:family="text">
      <style:text-properties fo:font-weight="bold" officeooo:rsid="00441b49" style:font-weight-asian="bold" style:font-weight-complex="bold"/>
    </style:style>
    <style:style style:name="T39" style:family="text">
      <style:text-properties fo:font-weight="bold" officeooo:rsid="004d8a97" style:font-weight-asian="bold" style:font-weight-complex="bold"/>
    </style:style>
    <style:style style:name="T40" style:family="text">
      <style:text-properties fo:font-weight="bold" officeooo:rsid="005161c8" style:font-weight-asian="bold" style:font-weight-complex="bold"/>
    </style:style>
    <style:style style:name="T41" style:family="text">
      <style:text-properties officeooo:rsid="000e87e0"/>
    </style:style>
    <style:style style:name="T42" style:family="text">
      <style:text-properties officeooo:rsid="00217c0c"/>
    </style:style>
    <style:style style:name="T43" style:family="text">
      <style:text-properties officeooo:rsid="0032729e"/>
    </style:style>
    <style:style style:name="T44" style:family="text">
      <style:text-properties style:font-size-complex="10pt"/>
    </style:style>
    <style:style style:name="T45" style:family="text">
      <style:text-properties officeooo:rsid="003f5791" style:font-size-complex="10pt"/>
    </style:style>
    <style:style style:name="T46" style:family="text">
      <style:text-properties officeooo:rsid="004a41ba" style:font-size-complex="10pt"/>
    </style:style>
    <style:style style:name="T47" style:family="text">
      <style:text-properties officeooo:rsid="00559611" style:font-size-complex="10pt"/>
    </style:style>
    <style:style style:name="T48" style:family="text">
      <style:text-properties officeooo:rsid="003ad60b"/>
    </style:style>
    <style:style style:name="T49" style:family="text">
      <style:text-properties officeooo:rsid="003f5791"/>
    </style:style>
    <style:style style:name="T50" style:family="text">
      <style:text-properties officeooo:rsid="003ffa76"/>
    </style:style>
    <style:style style:name="T51" style:family="text">
      <style:text-properties fo:language="en" fo:country="US" officeooo:rsid="0042619d"/>
    </style:style>
    <style:style style:name="T52" style:family="text">
      <style:text-properties fo:language="en" fo:country="US" officeooo:rsid="00559611"/>
    </style:style>
    <style:style style:name="T53" style:family="text">
      <style:text-properties officeooo:rsid="004362ee"/>
    </style:style>
    <style:style style:name="T54" style:family="text">
      <style:text-properties officeooo:rsid="0031f284"/>
    </style:style>
    <style:style style:name="T55" style:family="text">
      <style:text-properties officeooo:rsid="00342656"/>
    </style:style>
    <style:style style:name="T56" style:family="text">
      <style:text-properties officeooo:rsid="00441b49"/>
    </style:style>
    <style:style style:name="T57" style:family="text">
      <style:text-properties officeooo:rsid="004543f4"/>
    </style:style>
    <style:style style:name="T58" style:family="text">
      <style:text-properties officeooo:rsid="0047c65b"/>
    </style:style>
    <style:style style:name="T59" style:family="text">
      <style:text-properties officeooo:rsid="0049167a"/>
    </style:style>
    <style:style style:name="T60" style:family="text">
      <style:text-properties officeooo:rsid="004d8a97"/>
    </style:style>
    <style:style style:name="T61" style:family="text">
      <style:text-properties officeooo:rsid="004dbd08"/>
    </style:style>
    <style:style style:name="T62" style:family="text">
      <style:text-properties officeooo:rsid="00502602"/>
    </style:style>
    <style:style style:name="T63" style:family="text">
      <style:text-properties officeooo:rsid="005161c8"/>
    </style:style>
    <style:style style:name="T64" style:family="text">
      <style:text-properties officeooo:rsid="00544cc4"/>
    </style:style>
    <style:style style:name="T65" style:family="text">
      <style:text-properties officeooo:rsid="002561ca"/>
    </style:style>
    <style:style style:name="T66" style:family="text">
      <style:text-properties officeooo:rsid="005596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ápis ze zasedání</text:p>
      <text:p text:style-name="P21">ŘÁDNÉ <text:span text:style-name="T1">V</text:span>ALNÉ HROMADY a </text:p>
      <text:p text:style-name="P21">Náhradní valné hromady<text:line-break/><text:span text:style-name="T3">Spolku</text:span></text:p>
      <text:p text:style-name="P22">JABLONKA.CZ</text:p>
      <text:h text:style-name="P35" text:outline-level="1">ÚVOD</text:h>
      <text:p text:style-name="P6">Základní informace</text:p>
      <text:p text:style-name="P7">Název <text:span text:style-name="T42">spolku</text:span>:<text:tab/><text:tab/><text:tab/>jablonka.cz</text:p>
      <text:p text:style-name="P7">sídlo:<text:tab/><text:tab/><text:tab/><text:tab/>Jablonecká 713, Praha 9, 19000</text:p>
      <text:p text:style-name="P7">IČ:<text:tab/><text:tab/><text:tab/><text:tab/>299 35 925</text:p>
      <text:p text:style-name="P7">Den konání:<text:tab/><text:tab/><text:tab/><text:span text:style-name="T57">úterý</text:span> <text:span text:style-name="T48">29</text:span>.<text:span text:style-name="T57">3</text:span>.201<text:span text:style-name="T57">6</text:span> od <text:span text:style-name="T57">19</text:span>:<text:span text:style-name="T41">00</text:span> hodin</text:p>
      <text:p text:style-name="P7">Místo konání: <text:tab/><text:tab/><text:tab/><text:span text:style-name="T48">klubovna spolku Jablonecká 722/8</text:span>, Praha 9, <text:span text:style-name="T48">19000</text:span></text:p>
      <text:p text:style-name="P7"/>
      <text:p text:style-name="P8">POŘAD JEDNÁNÍ</text:p>
      <text:list xml:id="list6591684830947877935" text:style-name="WW8Num2">
        <text:list-item>
          <text:p text:style-name="P28">Projednání a schválení zprávy rady o hospodaření Sdružení za uplynulý kalendářní rok 2015,</text:p>
        </text:list-item>
        <text:list-item>
          <text:p text:style-name="P28">Projednání a schválení zprávy kontrolora o revizi hospodaření Sdružení za uplynulý kalendářní rok 2015,</text:p>
        </text:list-item>
        <text:list-item>
          <text:p text:style-name="P28">Projednání a schválení ročního plánu výdajů na činnost Spolku v roce 2016</text:p>
        </text:list-item>
        <text:list-item>
          <text:p text:style-name="P28">Volba do rady spolku (27.3.2016 končí mandát všem radním kromě Jindřicha Bosáka a Michala Koláře).</text:p>
        </text:list-item>
        <text:list-item>
          <text:p text:style-name="P28">Závěr</text:p>
        </text:list-item>
      </text:list>
      <text:h text:style-name="P36" text:outline-level="1">PRŮBĚH</text:h>
      <text:p text:style-name="P5">Zahájení</text:p>
      <text:p text:style-name="P15"><text:span text:style-name="T6">V</text:span><text:span text:style-name="T4">alnou hromadu </text:span><text:span text:style-name="T10">zahájil</text:span><text:span text:style-name="T4"> v 19:</text:span><text:span text:style-name="T6">0</text:span><text:span text:style-name="T5">0</text:span><text:span text:style-name="T4"> hod </text:span><text:span text:style-name="T7">Petr Simandl </text:span><text:span text:style-name="T8">a </text:span><text:span text:style-name="T7">k</text:span><text:span text:style-name="T4">onstatoval, že dle prezenční listiny valné hromady je přítomno </text:span><text:span text:style-name="T8">20</text:span><text:span text:style-name="T4"> členů sdružení a náhradní </text:span><text:span text:style-name="T10">valná hromada je usnášeníschopná</text:span><text:span text:style-name="T4"> ve všech bodech pořadu jednání.</text:span></text:p>
      <text:p text:style-name="P16"><text:span text:style-name="T23">Prezenční list: </text:span><text:span text:style-name="T24">viz příloha č.1</text:span></text:p>
      <text:p text:style-name="P14"><text:span text:style-name="T4">Poté Petr Simandl navrhl, aby byl zvolen on sám jako </text:span><text:span text:style-name="T10">zapisovatel</text:span><text:span text:style-name="T4"> průběhu valné hromady a přítomní tento návrh schválili v poměru <text:s/></text:span><text:span text:style-name="T9">19</text:span><text:span text:style-name="T4"> – pro, 0 – proti, </text:span><text:span text:style-name="T9">1</text:span><text:span text:style-name="T4"> - zdrželo se. </text:span></text:p>
      <text:p text:style-name="P29"><text:span text:style-name="T11">Poté Petr Simandl navrhl, aby </text:span><text:span text:style-name="T23">ověřovatel</text:span><text:span text:style-name="T11"> zápisu valné hromady byl </text:span><text:span text:style-name="T19">Miroslav Brt</text:span><text:span text:style-name="T20">e</text:span><text:span text:style-name="T19">k</text:span><text:span text:style-name="T11"> a přítomní tento návrh schválili v poměru <text:s/></text:span><text:span text:style-name="T20">19</text:span><text:span text:style-name="T11"> – pro, 0 – proti, </text:span><text:span text:style-name="T20">1</text:span><text:span text:style-name="T11"> - zdrželo se.</text:span></text:p>
      <text:p text:style-name="P32">Přišel p.<text:span text:style-name="T54"> Šindelář </text:span>a účast je <text:span text:style-name="T64">21</text:span> členů.</text:p>
      <text:p text:style-name="P29"><text:span text:style-name="T11">Poté Petr Simandl navrhl, aby </text:span><text:span text:style-name="T23">skrutátory</text:span><text:span text:style-name="T11"> valné hromady byli </text:span><text:span text:style-name="T20">Vladislav Číp</text:span><text:span text:style-name="T13"> a </text:span><text:span text:style-name="T20">Lukáš Fiala</text:span><text:span text:style-name="T11"> a přítomní tento návrh schválili v poměru <text:s/></text:span><text:span text:style-name="T20">19</text:span><text:span text:style-name="T11"> – pro, 0 – proti, </text:span><text:span text:style-name="T20">2</text:span><text:span text:style-name="T11"> - zdrželo se.</text:span></text:p>
      <text:p text:style-name="P32"><text:span text:style-name="T11">Přišl</text:span><text:span text:style-name="T64">i</text:span><text:span text:style-name="T11"> p</text:span><text:span text:style-name="T64">í Cacáková </text:span><text:span text:style-name="T11">a </text:span><text:span text:style-name="T64">p. Krauz </text:span><text:span text:style-name="T11">účast je </text:span><text:span text:style-name="T64">23</text:span><text:span text:style-name="T11"> členů.</text:span></text:p>
      <text:p text:style-name="P18"><text:span text:style-name="T28">1. </text:span><text:span text:style-name="T29">Projednání a schválení zprávy rady o hospodaření Sdružení za uplynulý kalendářní rok 201</text:span><text:span text:style-name="T30">5</text:span></text:p>
      <text:p text:style-name="P27">Poté pokračoval Petr Simandl v projednání pořadu jednání valné hromady a informoval přítomné členy o tom, jak sdružení hospodařilo v roce 201<text:span text:style-name="T53">5</text:span>. Uvedl, že veškeré podklady <text:span text:style-name="T56">a účetní závěrka </text:span>jsou <text:span text:style-name="T58">také </text:span>vystaveny veřejně na diskusním portálu www.jablonka.cz. K tomuto bodu pořadu jednání nebyly vzneseny přítomnými žádné dotazy.</text:p>
      <text:p text:style-name="P27"><text:span text:style-name="T65">Přišly pí Helclová a pí Lamková účast je 25 členů.</text:span></text:p>
      <text:p text:style-name="P32"><text:span text:style-name="T56">Poté předsedající navrhl hlasovat o schválení předložené účetní závěrky za rok 2015.</text:span></text:p>
      <text:p text:style-name="P13"><text:span text:style-name="T35">Přítomní členové schválili </text:span><text:span text:style-name="T38">účetní závěrku za rok 2015</text:span> v poměru <text:s/><text:span text:style-name="T64">25</text:span> – pro, 0 – proti, <text:span text:style-name="T64">0</text:span> - zdrželo se.</text:p>
      <text:p text:style-name="P27"><text:span text:style-name="T65">Přišla pí Šmalclová účast je 26 členů.</text:span></text:p>
      <text:p text:style-name="P26">Dále <text:span text:style-name="T61">předsedající</text:span> navrhl hlasovat o schválení <text:span text:style-name="T53">zprávy rady o hospodaření Sdružení za uplynulý kalendářní rok 2015</text:span>.</text:p>
      <text:p text:style-name="P13"><text:span text:style-name="T35">Přítomní členové schválili tuto zprávu</text:span> v poměru <text:s/><text:span text:style-name="T64">26</text:span> – pro, 0 – proti, <text:span text:style-name="T64">0</text:span> - zdrželo se.</text:p>
      <text:p text:style-name="P24"><text:soft-page-break/></text:p>
      <text:p text:style-name="P24">2. Projednání a schválení zprávy kontrolora o revizi hospodaření Sdružení za uplynulý kalendářní rok 201<text:span text:style-name="T60">5</text:span></text:p>
      <text:p text:style-name="P12">Petr Simandl předal slovo kontrolorovi sdružení Miroslavu Brtkovi, který seznámil valnou hromadu s <text:span text:style-name="T55">tím, že při kontrole</text:span> hospodaření Sdružení za uplynulý kalendářní rok 201<text:span text:style-name="T63">5</text:span> nenalezl v hospodaření žádné závady.</text:p>
      <text:p text:style-name="P20"><text:span text:style-name="T35">Přítomní členové schválili tuto zprávu</text:span> v poměru <text:s/><text:span text:style-name="T64">25</text:span> – pro, 0 – proti, <text:span text:style-name="T54">1</text:span> - zdrželo se.</text:p>
      <text:p text:style-name="P23">3. Projednání a schválení ročního plánu výdajů na činnost S<text:span text:style-name="T42">polku</text:span> v roce 201<text:span text:style-name="T60">6</text:span></text:p>
      <text:p text:style-name="P33">Petr Simandl poté přistoupil k dalšímu bodu jednání a tím bylo projednání a schválení ročního plánu výdajů na činnost S<text:span text:style-name="T42">polku</text:span> v roce 201<text:span text:style-name="T63">6</text:span>. S<text:span text:style-name="T42">polek</text:span> se bude také v roce 201<text:span text:style-name="T60">6</text:span> snažit z příspěvků svých členů dále budovat, rozšiřovat a spravovat počítačovou síť s<text:span text:style-name="T42">polku</text:span>, zajišťovat konektivitu do internetu a dále pořádat kulturní a vzdělávací akce pro naše členy.</text:p>
      <text:p text:style-name="P32">Přišel p.<text:span text:style-name="T54"> Šindýlek </text:span>a účast je <text:span text:style-name="T64">27</text:span> členů.</text:p>
      <text:p text:style-name="P33">K plánu byl vznesen dotaz <text:span text:style-name="T64">ohledně případného vlivu nulového nárůstu počtu členů spolku na rozpočet</text:span>. <text:span text:style-name="T64">Petr Simandl odpověděl, že nový členové v plánu přispějí celkem cca 7% a tento případný výpadek příjmů spolku by byl menší než rezerva v rozpočtu a nemělo by to tedy způsobit problém.</text:span></text:p>
      <text:p text:style-name="P19"><text:span text:style-name="T35">Navržený plán výdajů na rok 201</text:span><text:span text:style-name="T39">6</text:span><text:span text:style-name="T35"> byl valnou hromadou schválen</text:span> <text:span text:style-name="T32">v poměru <text:s/></text:span><text:span text:style-name="T34">26</text:span><text:span text:style-name="T32"> – pro, 0 – proti, </text:span><text:span text:style-name="T34">1</text:span><text:span text:style-name="T32"> - zdrželo se.</text:span></text:p>
      <text:p text:style-name="P25"><text:span text:style-name="T25">4. </text:span><text:span text:style-name="T26">Volba do rady spolku (</text:span><text:span text:style-name="T27">27.3.2016 končí mandát všem radním kromě Jindřicha Bosáka a Michala Koláře</text:span><text:span text:style-name="T26">)</text:span></text:p>
      <text:p text:style-name="P17"><text:span text:style-name="T14">Petr Simandl na úvod sdělil, že rada pracovala v osmičlenném složení do </text:span><text:span text:style-name="T15">27. </text:span><text:span text:style-name="T14">března 2015 kdy skončilo funkční období</text:span><text:span text:style-name="T12"> </text:span><text:span text:style-name="T15">všem radním kromě Jindřicha Bosáka a Michala Koláře</text:span><text:span text:style-name="T12">. </text:span><text:span text:style-name="T14">Dále sdělil, že </text:span><text:span text:style-name="T15">Petr Duchoň se rozhodl nekandidovat do rady spolku</text:span><text:span text:style-name="T14">, a to zejména z důvodu nedostatku času. </text:span><text:span text:style-name="T15">R</text:span><text:span text:style-name="T14">ada je tedy v současné chvíli </text:span><text:span text:style-name="T15">dvou</text:span><text:span text:style-name="T14">členná.</text:span></text:p>
      <text:p text:style-name="P16"><text:span text:style-name="T14">Dále oznámil, že </text:span><text:span text:style-name="T16">osta</text:span><text:span text:style-name="T22">t</text:span><text:span text:style-name="T16">ních</text:span><text:span text:style-name="T14"> </text:span><text:span text:style-name="T16">pět radních </text:span><text:span text:style-name="T17">Josef Kněžík, </text:span><text:span text:style-name="T18">Karel Nosek, Vojtěch Pavlík, Petr Simandl, </text:span><text:span text:style-name="T17">Petr Šindýlek, </text:span><text:span text:style-name="T14">ch</text:span><text:span text:style-name="T16">ce</text:span><text:span text:style-name="T12"> do rady kandidovat znovu </text:span><text:span text:style-name="T14">a</text:span><text:span text:style-name="T12"> oznámil, že na funkci radního chce </text:span><text:span text:style-name="T14">také </text:span><text:span text:style-name="T12">kandidovat </text:span><text:span text:style-name="T16">Jiří Kosina</text:span><text:span text:style-name="T12">. </text:span><text:span text:style-name="T16">Všichni</text:span><text:span text:style-name="T14"> </text:span><text:span text:style-name="T22">přítomní </text:span><text:span text:style-name="T14">kandidáti se představili a v</text:span><text:span text:style-name="T11">alná hromada hlasovala o </text:span><text:span text:style-name="T17">všech </text:span><text:span text:style-name="T22">navržených </text:span><text:span text:style-name="T17">kandidátech společně </text:span><text:span text:style-name="T22">tajnou volbou</text:span>.</text:p>
      <text:p text:style-name="P31"><text:span text:style-name="T66">Hlasovací lístky vybrali a sečetli skrutátoři a v</text:span>ýsledek tajné volby byl <text:span text:style-name="T66">27</text:span> – pro, <text:span text:style-name="T66">0</text:span> – proti a <text:span text:style-name="T66">0</text:span> – zdržel se a<text:span text:style-name="T11"> </text:span><text:span text:style-name="T17">Josef Kněžík, </text:span><text:span text:style-name="T18">Jiří Kosina, Karel Nosek, Vojtěch Pavlík, Petr Simandl, </text:span><text:span text:style-name="T17">Petr Šindýlek</text:span><text:span text:style-name="T23"> </text:span><text:span text:style-name="T35">byl</text:span><text:span text:style-name="T40">i</text:span><text:span text:style-name="T35"> zvolen</text:span><text:span text:style-name="T40">i</text:span><text:span text:style-name="T35"> </text:span><text:span text:style-name="T36">radním</text:span><text:span text:style-name="T40">i</text:span><text:span text:style-name="T37"> Spolku</text:span><text:span text:style-name="T35">.</text:span></text:p>
      <text:p text:style-name="P37">5. Závěr</text:p>
      <text:p text:style-name="P12">Petr Simandl poté prohlásil pořad jednání náhradní výroční valné hromady za ukončený, poděkoval všem přítomným za účast a náhradní valnou hromadu ve 20:<text:span text:style-name="T43">15</text:span> <text:span text:style-name="T35">ukončil</text:span>.</text:p>
      <text:p text:style-name="P10">Přílohy: 1. Prezenční list - 1 list</text:p>
      <text:p text:style-name="P11"><text:span text:style-name="T50"><text:tab/>2. Odsouhlasená účetní závěrka za rok 2015 – 5</text:span><text:span text:style-name="T51"> list</text:span><text:span text:style-name="T59">ů</text:span></text:p>
      <text:p text:style-name="P11"><text:tab/><text:span text:style-name="T63">3. Odsouhlasený plán výdajů na rok 2016 – 1</text:span><text:span text:style-name="T51"> list</text:span></text:p>
      <text:p text:style-name="P11"><text:span text:style-name="T51"><text:tab/></text:span><text:span text:style-name="T52">4. Zpráva kontrolora - 1 list</text:span></text:p>
      <text:p text:style-name="P11"><text:span text:style-name="T52"/></text:p>
      <text:p text:style-name="P9">V Praze<text:span text:style-name="T44"> dne </text:span><text:span text:style-name="T47">10</text:span><text:span text:style-name="T44">.</text:span><text:span text:style-name="T47">4</text:span><text:span text:style-name="T44">.201</text:span><text:span text:style-name="T46">6</text:span></text:p>
      <text:p text:style-name="P4">zapsal: <text:tab/>Petr Simandl<text:tab/><text:tab/><text:tab/><text:tab/>ověřil: <text:tab/><text:span text:style-name="T49">Miroslav Brt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22cm" fo:margin-bottom="0.21cm" style:contextual-spacing="false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 fo:background-color="transparent">
        <style:background-image/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.6cm" style:auto-text-indent="false">
        <style:tab-stops>
          <style:tab-stop style:position="1.517cm"/>
          <style:tab-stop style:position="14.594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size-complex="10pt"/>
    </style:style>
    <style:style style:name="Titul-01" style:family="paragraph" style:next-style-name="Standard">
      <style:paragraph-properties fo:margin-top="0.071cm" fo:margin-bottom="0cm" style:contextual-spacing="fals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etter-spacing="0.132cm" fo:language="cs" fo:country="CZ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ul-02" style:family="paragraph" style:nex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32pt" fo:letter-spacing="0.132cm" fo:language="en" fo:country="US" fo:font-weight="bold" style:letter-kerning="true" style:font-name-asian="Times New Roman" style:font-family-asian="'Times New Roman'" style:font-family-generic-asian="roman" style:font-pitch-asian="variable" style:font-size-asian="3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3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371a88"/>
    </style:style>
    <style:style style:name="MT2" style:family="text">
      <style:text-properties officeooo:rsid="0022315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88cm" fo:margin-bottom="0.665cm" fo:margin-left="1.508cm" fo:margin-right="1.526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2cm" fo:margin-left="0cm" fo:margin-right="0cm" fo:margin-bottom="2.78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293cm" svg:y="0cm" svg:width="7.835cm" svg:height="1.6cm" draw:z-index="1"><draw:image xlink:href="Pictures/10000000000001A4000000561523050A.png" xlink:type="simple" xlink:show="embed" xlink:actuate="onLoad"/></draw:frame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initial-creator>zilka</meta:initial-creator>
    <meta:creation-date>2003-11-14T10:52:00</meta:creation-date>
    <dc:date>2016-04-10T17:12:40.396992015</dc:date>
    <meta:print-date>2015-04-14T17:16:29.156000000</meta:print-date>
    <dc:language>cs-CZ</dc:language>
    <meta:editing-cycles>142</meta:editing-cycles>
    <meta:editing-duration>P1DT22H1M55S</meta:editing-duration>
    <meta:document-statistic meta:table-count="0" meta:image-count="1" meta:object-count="0" meta:page-count="2" meta:paragraph-count="60" meta:word-count="827" meta:character-count="5140" meta:non-whitespace-character-count="4329"/>
    <meta:user-defined meta:name="Info 1"/>
    <meta:user-defined meta:name="Info 2"/>
    <meta:user-defined meta:name="Info 3"/>
    <meta:user-defined meta:name="Info 4"/>
  </office:meta>
</office:document-meta>
</file>