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400000056152305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Standard">
      <style:paragraph-properties fo:text-align="center" style:justify-single-word="false"/>
    </style:style>
    <style:style style:name="P2" style:family="paragraph" style:parent-style-name="Standard">
      <style:text-properties style:font-name="Arial" fo:font-size="12pt" fo:font-weight="bold" style:font-size-asian="12pt" style:font-weight-asian="bold" style:font-size-complex="12pt" style:font-weight-complex="bold"/>
    </style:style>
    <style:style style:name="P3" style:family="paragraph" style:parent-style-name="Standard" style:list-style-name="L2">
      <style:paragraph-properties fo:margin-left="1.032cm" fo:margin-right="0cm" fo:text-align="start" style:justify-single-word="false" fo:text-indent="0cm" style:auto-text-indent="false">
        <style:tab-stops>
          <style:tab-stop style:position="10.345cm"/>
        </style:tab-stops>
      </style:paragraph-properties>
    </style:style>
    <style:style style:name="P4" style:family="paragraph" style:parent-style-name="Standard" style:list-style-name="L2">
      <style:paragraph-properties fo:margin-left="1.032cm" fo:margin-right="0cm" fo:text-indent="0cm" style:auto-text-indent="false"/>
    </style:style>
    <style:style style:name="P5" style:family="paragraph" style:parent-style-name="Standard">
      <style:paragraph-properties fo:margin-left="0.3cm" fo:margin-right="0.3cm" fo:text-indent="-0.3cm" style:auto-text-indent="false">
        <style:tab-stops/>
      </style:paragraph-properties>
    </style:style>
    <style:style style:name="P6" style:family="paragraph" style:parent-style-name="Standard" style:list-style-name="L3">
      <style:paragraph-properties fo:margin-left="-0.026cm" fo:margin-right="0.3cm" fo:margin-top="0cm" fo:margin-bottom="0.199cm" fo:text-indent="0cm" style:auto-text-indent="false">
        <style:tab-stops/>
      </style:paragraph-properties>
    </style:style>
    <style:style style:name="T1" style:family="text">
      <style:text-properties fo:font-size="15pt" style:font-size-asian="15pt" style:font-size-complex="15pt"/>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Zápis z jednání rady OS jablonka.cz č. 05/2007 ze dne 28. 5. 2007</text:span> </text:h>
      <text:p text:style-name="P2">Program: </text:p>
      <text:list text:style-name="L2">
        <text:list-item>
          <text:p text:style-name="P3">Přijetí 31 nových členů</text:p>
        </text:list-item>
        <text:list-item>
          <text:p text:style-name="P4">Ukončení členství Dalibora Tkadlčíka</text:p>
          <text:p text:style-name="P4"/>
          <text:p text:style-name="P4"/>
        </text:list-item>
      </text:list>
      <text:p text:style-name="Standard">Zasedání rady se konalo v pizzerii Severka v Jablonecké ulici Praha 9</text:p>
      <text:p text:style-name="Standard"><text:line-break/>Zasedání zahájil ve 21:30 Petr Šindýlek a konstatoval, že rada je usnášeníschopná, protože je přítomno šest jejích členů z devíti a to Petr Šindýlek, Marek Pasovský, Petr Chalupný, Kamil Horníček, David Halouzka a Josef Kněžík.</text:p>
      <text:p text:style-name="P5"/>
      <text:list text:style-name="L3">
        <text:list-item>
          <text:p text:style-name="P6">Petr Šindýlek radě navrhl, aby rada přijala 31 nových členů a to Marcela Francová, Jiří Fidrmuc, Bohdan Fríbort, Jana Falteisková, Karel Vít, Jan Kasalý, Tomáš Tóth, Jakub Kara, Jiří Kvítek, Lukáš Polnický, Michal Nassler, Ladislav Rybníček, Petr Marek, Martin Sklenář, Oldřich Hanuš, Tomáš Hanslík, Petra Kvítková, Martin Fojtík, Vlastimil Bobr, Robert Bundil, Anna Únarová, Petr Malý, Jolana Pallová, Vladislav Boháček, Alžběta Jarošová, Ludmila Wilhelmová, Miroslav Lejsek, Pavel Machula, Martin Mrkva, Věra Svátková, Viktor Fialka a navrhl, aby se hlasovalo o přijetí všech zároveň. Všech šest přítomných členů hlasovalo pro přijetí těchto čekatelů za členy.</text:p>
        </text:list-item>
        <text:list-item>
          <text:p text:style-name="P6">Poté Petr Šindýlek radě oznámil, že Dalibor Tkadlčík 30.4.2007 ukončil členství ve sdružení. Rada vzala toto na vědomí.</text:p>
          <text:p text:style-name="P6"/>
          <text:p text:style-name="P6"><text:line-break/>Zasedání rady Petr Šindýlek ukončil ve 21:40</text:p>
        </text:list-item>
      </text:list>
      <text:p text:style-name="Standard"/>
      <text:p text:style-name="Standard">Za OS jablonka.cz <text:tab/><text:tab/><text:tab/><text:tab/><text:tab/><text:tab/><text:tab/>v Praze 28. května 2007</text:p>
      <text:p text:style-name="Standard"/>
      <text:p text:style-name="Standard">Přítomní členové rady</text:p>
      <text:p text:style-name="Standard"/>
      <text:p text:style-name="Standard"/>
      <text:p text:style-name="Standard">Petr <text:s/>Šindýlek</text:p>
      <text:p text:style-name="Standard"/>
      <text:p text:style-name="Standard"/>
      <text:p text:style-name="Standard">Marek Pasovský</text:p>
      <text:p text:style-name="Standard"/>
      <text:p text:style-name="Standard"/>
      <text:p text:style-name="Standard">Josef <text:s/>Kněžík</text:p>
      <text:p text:style-name="Standard"/>
      <text:p text:style-name="Standard"/>
      <text:p text:style-name="Standard">Petr Chalupný</text:p>
      <text:p text:style-name="Standard"/>
      <text:p text:style-name="Standard"/>
      <text:p text:style-name="Standard">Kamil Horníček</text:p>
      <text:p text:style-name="Standard"/>
      <text:p text:style-name="Standard"/>
      <text:p text:style-name="Standard">David Halouz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Header">
      <style:paragraph-properties fo:text-align="end" style:justify-single-word="fals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P2">Jablonecká 713, Praha 9</text:p>
        <text:p text:style-name="P2">tel.: +420 245 009 713</text:p>
        <text:p text:style-name="P2">tel.: +420 777 991 569</text:p>
        <text:p text:style-name="P2">IČO: 26635925</text:p>
        <text:p text:style-name="P2">DIČ: CZ26635925</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Zápis z jednání rady OS jablonka</dc:title>
    <meta:initial-creator>zilka</meta:initial-creator>
    <meta:creation-date>2003-11-14T10:52:00</meta:creation-date>
    <dc:creator>Marek Pasovsky</dc:creator>
    <dc:date>2007-05-28T21:55:14</dc:date>
    <meta:printed-by>Marek Pasovsky</meta:printed-by>
    <meta:print-date>2007-05-28T21:52:13</meta:print-date>
    <dc:language>cs-CZ</dc:language>
    <meta:editing-cycles>47</meta:editing-cycles>
    <meta:editing-duration>PT15H2M53S</meta:editing-duration>
    <meta:user-defined meta:name="Info 1"/>
    <meta:user-defined meta:name="Info 2"/>
    <meta:user-defined meta:name="Info 3"/>
    <meta:user-defined meta:name="Info 4"/>
    <meta:document-statistic meta:table-count="0" meta:image-count="1" meta:object-count="0" meta:page-count="1" meta:paragraph-count="23" meta:word-count="233" meta:character-count="1532"/>
  </office:meta>
</office:document-meta>
</file>