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C5E069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2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</style:style>
    <style:style style:name="P4" style:family="paragraph" style:parent-style-name="Standard" style:list-style-name="L2">
      <style:paragraph-properties fo:margin-left="1.032cm" fo:margin-right="0cm" fo:text-indent="0cm" style:auto-text-indent="false"/>
    </style:style>
    <style:style style:name="P5" style:family="paragraph" style:parent-style-name="Standard" style:list-style-name="L3"/>
    <style:style style:name="P6" style:family="paragraph" style:parent-style-name="Standard" style:list-style-name="L4">
      <style:paragraph-properties fo:margin-left="-0.026cm" fo:margin-right="0.3cm" fo:margin-top="0cm" fo:margin-bottom="0.199cm" fo:text-indent="0cm" style:auto-text-indent="false">
        <style:tab-stops/>
      </style:paragraph-properties>
    </style:style>
    <style:style style:name="T1" style:family="text">
      <style:text-properties fo:font-size="15pt" style:font-size-asian="15pt" style:font-size-complex="15p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Zápis z jednání rady OS jablonka.cz č. 06/2007 ze dne 18. 6. 2007</text:span> </text:h>
      <text:p text:style-name="P2">Program: </text:p>
      <text:list text:style-name="L2">
        <text:list-item>
          <text:p text:style-name="P3">Přijetí 12 nových členů</text:p>
        </text:list-item>
        <text:list-item>
          <text:p text:style-name="P4">Ukončení členství Dariuse Špitálského</text:p>
          <text:p text:style-name="P4"/>
          <text:p text:style-name="P4"/>
        </text:list-item>
      </text:list>
      <text:p text:style-name="Standard">Zasedání rady se konalo v pizzerii Severka v Jablonecké ulici Praha 9</text:p>
      <text:p text:style-name="Standard"><text:line-break/>Zasedání zahájil ve 21:55 Petr Simandl a konstatoval, že rada je usnášeníschopná, protože je přítomno pět jejích členů z devíti a to Petr Šindýlek, Josef Kněžík, Lukáš Chroust, Petr Duchoň a Petr Simandl.</text:p>
      <text:list text:style-name="L3">
        <text:list-item>
          <text:p text:style-name="P5">Petr Simandl radě navrhl, aby rada přijala 12 nových členů a to Alena Bardonová, Róbert Anderko, Magda Prokopová, Milan Vala, Martin Marek, Pavel Šebek, <text:s/>Ondřej Horák, Martin Milták, Coramsys s.r.o. (Pavel Beran), Jan Jirous, Marek Makal a Evu Sahánkovou a navrhl, aby se hlasovalo o přijetí všech zároveň. Všech pět přítomných členů hlasovalo pro přijetí těchto čekatelů za členy.</text:p>
        </text:list-item>
        <text:list-item>
          <text:p text:style-name="P5">Poté Petr Šindýlek radě oznámil, že Darius Špitálský 31.5.2007 ukončil členství ve sdružení z důvodu změny bydliště. Rada vzala toto na vědomí.</text:p>
        </text:list-item>
      </text:list>
      <text:list text:style-name="L4">
        <text:list-header>
          <text:p text:style-name="P6"><text:line-break/>Zasedání rady Petr Simandl ukončil ve 22:10</text:p>
        </text:list-header>
      </text:list>
      <text:p text:style-name="Standard"/>
      <text:p text:style-name="Standard">Za OS jablonka.cz <text:tab/><text:tab/><text:tab/><text:tab/><text:tab/><text:tab/><text:tab/>v Praze 18. června 2007</text:p>
      <text:p text:style-name="Standard">Přítomní členové rady</text:p>
      <text:p text:style-name="Standard"/>
      <text:p text:style-name="Standard">Petr <text:s/>Šindýlek</text:p>
      <text:p text:style-name="Standard"/>
      <text:p text:style-name="Standard">Josef <text:s/>Kněžík</text:p>
      <text:p text:style-name="Standard"/>
      <text:p text:style-name="Standard">Lukáš Chroust</text:p>
      <text:p text:style-name="Standard"/>
      <text:p text:style-name="Standard">Petr Simandl</text:p>
      <text:p text:style-name="Standard"/>
      <text:p text:style-name="Standard">Petr Ducho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aphics2" text:anchor-type="paragraph" svg:x="-0.293cm" svg:y="0cm" svg:width="7.839cm" svg:height="1.602cm" draw:z-index="0"><draw:image xlink:href="Pictures/10000000000001A400000056C5E069C7.png" xlink:type="simple" xlink:show="embed" xlink:actuate="onLoad"/></draw:frame>Občanské sdružení jablonka.cz</text:p>
        <text:p text:style-name="P2">Jablonecká 713, Praha 9</text:p>
        <text:p text:style-name="P2">tel.: +420 245 009 713</text:p>
        <text:p text:style-name="P2">IČO: 26635925</text:p>
        <text:p text:style-name="P2">DIČ: CZ26635925</text:p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Zápis z jednání rady OS jablonka</dc:title>
    <meta:initial-creator>zilka</meta:initial-creator>
    <meta:creation-date>2003-11-14T10:52:00</meta:creation-date>
    <dc:date>2007-06-19T00:23:43</dc:date>
    <meta:print-date>2007-06-19T00:14:49</meta:print-date>
    <dc:language>cs-CZ</dc:language>
    <meta:editing-cycles>50</meta:editing-cycles>
    <meta:editing-duration>PT15H47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1" meta:word-count="193" meta:character-count="1211"/>
  </office:meta>
</office:document-meta>
</file>