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4" style:family="paragraph" style:parent-style-name="Standard" style:list-style-name="L2">
      <style:paragraph-properties fo:margin-left="1.032cm" fo:margin-right="0cm" fo:text-indent="0cm" style:auto-text-indent="false"/>
    </style:style>
    <style:style style:name="P5" style:family="paragraph" style:parent-style-name="Standard" style:list-style-name="L3"/>
    <style:style style:name="P6" style:family="paragraph" style:parent-style-name="Standard" style:list-style-name="L4">
      <style:paragraph-properties fo:margin-left="-0.026cm" fo:margin-right="0.3cm" fo:margin-top="0cm" fo:margin-bottom="0.199cm" fo:text-indent="0cm" style:auto-text-indent="false">
        <style:tab-stops/>
      </style:paragraph-properties>
    </style:style>
    <style:style style:name="T1" style:family="text">
      <style:text-properties fo:font-size="15pt" style:font-size-asian="15pt" style:font-size-complex="15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07/2007 ze dne 23. 7. 2007</text:span> </text:h>
      <text:p text:style-name="P2">Program: </text:p>
      <text:list text:style-name="L2">
        <text:list-item>
          <text:p text:style-name="P3">Přijetí 4 nových členů</text:p>
        </text:list-item>
        <text:list-item>
          <text:p text:style-name="P4">Projednání smlouvy s SVJ Martinická č.p. 986 a 989 Praha 19</text:p>
          <text:p text:style-name="P4"/>
          <text:p text:style-name="P4"/>
        </text:list-item>
      </text:list>
      <text:p text:style-name="Standard">Zasedání rady se konalo v pizzerii Severka v Jablonecké ulici Praha 9</text:p>
      <text:p text:style-name="Standard"><text:line-break/>Zasedání zahájil ve 20:45 Petr Simandl a konstatoval, že rada je usnášeníschopná, protože je přítomno 8 jejích členů z 9 a to Petr Šindýlek, Josef Kněžík, Lukáš Chroust, Petr Duchoň, Petr Chalupný, David Halouzka, Marek Pasovský a Petr Simandl.</text:p>
      <text:p text:style-name="Standard"/>
      <text:p text:style-name="Standard">Dále Petr Simandl navrhl rozšíření původně oznámeného programu o projednání smlouvy o zřízení a provozu počítačové sítě s „SVJ Martinická č.p. 986 a 989 Praha 19“. Rada o tomto rozšíření programu hlasovala a 6 jejích členů bylo pro, 1 se zdržel a 1 byl proti. Program byl tedy rozšířen.</text:p>
      <text:p text:style-name="Standard"/>
      <text:p text:style-name="Standard"/>
      <text:list text:style-name="L3">
        <text:list-item>
          <text:p text:style-name="P5">Petr Simandl radě navrhl, aby rada přijala 4 nové členy a to Eva Menšíková, Robert Tesař, Milan Řehák a Vladimír Polák a navrhl, aby se hlasovalo o přijetí všech zároveň. Všech 8 přítomných členů rady hlasovalo pro přijetí těchto čekatelů za členy.</text:p>
        </text:list-item>
        <text:list-item>
          <text:p text:style-name="P5">Poté Petr Simandl radě navrhl projednat smlouvu o zřízení a provozu počítačové sítě s „SVJ Martinická č.p. 986 a 989 Praha 19“. Rada tuto smlouvu projednala a hlasováním odsouhlasila její podepsání. 7 členů rady bylo pro, 1 proti.</text:p>
        </text:list-item>
      </text:list>
      <text:list text:style-name="L4">
        <text:list-header>
          <text:p text:style-name="P6"><text:line-break/>Zasedání rady Petr Simandl ukončil ve 20:53</text:p>
        </text:list-header>
      </text:list>
      <text:p text:style-name="Standard"/>
      <text:p text:style-name="Standard">Za OS jablonka.cz <text:tab/><text:tab/><text:tab/><text:tab/><text:tab/><text:tab/><text:tab/>v Praze 23. července 2007</text:p>
      <text:p text:style-name="Standard">Přítomní členové rady</text:p>
      <text:p text:style-name="Standard"/>
      <text:p text:style-name="Standard"/>
      <text:p text:style-name="Standard">Petr <text:s/>Šindýlek</text:p>
      <text:p text:style-name="Standard"/>
      <text:p text:style-name="Standard"/>
      <text:p text:style-name="Standard">Josef <text:s/>Kněžík</text:p>
      <text:p text:style-name="Standard"/>
      <text:p text:style-name="Standard"/>
      <text:p text:style-name="Standard">Lukáš Chroust</text:p>
      <text:p text:style-name="Standard"/>
      <text:p text:style-name="Standard"/>
      <text:p text:style-name="Standard">Petr Duchoň</text:p>
      <text:p text:style-name="Standard"/>
      <text:p text:style-name="Standard"/>
      <text:p text:style-name="Standard">Petr Chalupný</text:p>
      <text:p text:style-name="Standard"/>
      <text:p text:style-name="Standard"/>
      <text:p text:style-name="Standard">David Halouzka</text:p>
      <text:p text:style-name="Standard"/>
      <text:p text:style-name="Standard"/>
      <text:p text:style-name="Standard">Marek Pasovský</text:p>
      <text:p text:style-name="Standard"/>
      <text:p text:style-name="Standard"/>
      <text:p text:style-name="Standard">Petr Simand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7-07-23T21:28:11</dc:date>
    <meta:printed-by>Petr Simandl</meta:printed-by>
    <meta:print-date>2007-07-23T21:23:26</meta:print-date>
    <dc:language>cs-CZ</dc:language>
    <meta:editing-cycles>55</meta:editing-cycles>
    <meta:editing-duration>PT16H13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260" meta:character-count="1555"/>
  </office:meta>
</office:document-meta>
</file>