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C5E069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list-style-name="L2">
      <style:paragraph-properties fo:margin-left="1.032cm" fo:margin-right="0cm" fo:text-align="start" style:justify-single-word="false" fo:text-indent="0cm" style:auto-text-indent="false">
        <style:tab-stops>
          <style:tab-stop style:position="10.345cm"/>
        </style:tab-stops>
      </style:paragraph-properties>
    </style:style>
    <style:style style:name="P4" style:family="paragraph" style:parent-style-name="Standard" style:list-style-name="L2">
      <style:paragraph-properties fo:margin-left="1.032cm" fo:margin-right="0cm" fo:text-indent="0cm" style:auto-text-indent="false"/>
    </style:style>
    <style:style style:name="P5" style:family="paragraph" style:parent-style-name="Standard" style:list-style-name="L3"/>
    <style:style style:name="T1" style:family="text">
      <style:text-properties fo:font-size="15pt" style:font-size-asian="15pt" style:font-size-complex="15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11/2007 ze dne 17.12. 2007</text:span> </text:h>
      <text:p text:style-name="P2">Program: </text:p>
      <text:list text:style-name="L2">
        <text:list-item>
          <text:p text:style-name="P3">Přijetí 61 nových členů</text:p>
        </text:list-item>
        <text:list-item>
          <text:p text:style-name="P3">Pozastavení členství 1 člena</text:p>
        </text:list-item>
        <text:list-item>
          <text:p text:style-name="P3">Zrušení členství 3 členů</text:p>
        </text:list-item>
        <text:list-item>
          <text:p text:style-name="P3">Podmínečné zrušení členství 5 členů</text:p>
          <text:p text:style-name="P3"/>
          <text:p text:style-name="P4"/>
        </text:list-item>
      </text:list>
      <text:p text:style-name="Standard">Zasedání rady se konalo v pizzerii Severka v Jablonecké ulici Praha 9</text:p>
      <text:p text:style-name="Standard"><text:line-break/>Zasedání zahájil ve 21:18 Petr Simandl a konstatoval, že rada je usnášeníschopná, protože je přítomno 8 jejích členů z 9 a to Petr Šindýlek, Lukáš Chroust, Josef Kněžík, Petr Simandl, Petr Duchoň, David Halouzka, Kamil Horníček a Petr Chalupný.</text:p>
      <text:p text:style-name="Standard"/>
      <text:list text:style-name="L3">
        <text:list-item>
          <text:p text:style-name="P5">Petr Simandl radě navrhl, aby rada přijala 61 nových členů a to Emma Trnobranská, Drahomír Chvoj, Alena Šedivá, Otto Jirásek, Jiří Kyncl, Miroslav Kukačka, Petr Vlk, Tomáš Kňourek, Jiří Husák, Bořivoj Čuda, Jiří Cígler, Hana Doležalová, Josef Švejkovský, Jan Lukeš, Iain Smith, Radek Rohovský, Mladen Hristov, Karel Elznic, Antonín Šafránek, Jan Stuchlík, Michal Homola, Slavomir Jabcoň, Ivo Železný, Petra Bušková, Martin Hrubý, Václav Pavlíček, Milan Parpel, Jiří Bobuski, Martin Kalbáč, Petr Zajac, Nikola Boev, Klára Kayedová, Jiří Franz, Daniel Ševčík, Roland Ivanič (prispevek Martin Candrák), Ladislav Rajdl, Vladan Hruda, Ilona Žampová, Anna Stejskalová, Halka Schytilová, Martin Máca (přebírá po Matůš Šucha), Marcela Hauslerová, Martin Zuran, Petr Šatoplech, Pavel Nádraský, Tomáš Kořínek, Blanka Šimková, Lukáš Nachtman, Eva Jirotová, Gerhard Sopko, Armin Jasinski, Leona Bělochová, Alena Chabičová, Marek Jaroš, Pavlína Vondráčková, Marie Kořínková, Ludmila Kuncová, Jaroslav Mesner, Jana Maříková, Tomáš Minář a Pavel Toman a navrhl, aby se hlasovalo o přijetí všech zároveň. Všech 8 přítomných členů rady hlasovalo pro přijetí těchto čekatelů za členy. </text:p>
        </text:list-item>
        <text:list-item>
          <text:p text:style-name="P5">Petr Dlabal pozastavuje členství ke konci března 2007. Rada vzala toto na vědomí.</text:p>
        </text:list-item>
        <text:list-item>
          <text:p text:style-name="P5">Členství ruší Jan Michal (ukončil odběr konektivity ke konci září 2007), Tom Lokenbauer (ukončil odběr konektivity ke konci září 2007) a Matůš Šůcha (ukončil odběr konektivity ke konci prosince 2007). Rada vzala toto na vědomí.</text:p>
        </text:list-item>
        <text:list-item>
          <text:p text:style-name="P5">Rada projednala postih neplatičů členských příspěvků : Martin Lípa (dluží 500Kč), Róbert Anderko (dluží 1600Kč), Ilir Mustafa (dluží 1500Kč) , Jíří Hybeš (dluží 600Kč) a Irena Smetáčková (dluží 900Kč). Rada se v diskusi rozhodla, že tyto členy vylučuje ze sdružení k 31.12.2007, pokud svůj dluh vůči sdružení do 31.12.2007 neuhradí. Všech 8 přítomných členů rady hlasovalo pro tento návrh.</text:p>
        </text:list-item>
      </text:list>
      <text:p text:style-name="Standard"/>
      <text:list text:style-name="L3" text:continue-numbering="true">
        <text:list-header>
          <text:p text:style-name="P5">Zasedání rady Petr Simandl ukončil v 21:34.</text:p>
        </text:list-header>
      </text:list>
      <text:p text:style-name="Standard"/>
      <text:p text:style-name="Standard">Za OS jablonka.cz <text:tab/><text:tab/><text:tab/><text:tab/><text:tab/><text:tab/><text:tab/>v Praze 17. prosince 2007</text:p>
      <text:p text:style-name="Standard">Přítomní členové rady</text:p>
      <text:p text:style-name="Standard"/>
      <text:p text:style-name="Standard">Petr Šindýlek</text:p>
      <text:p text:style-name="Standard"/>
      <text:p text:style-name="Standard">Petr Duchoň</text:p>
      <text:p text:style-name="Standard"/>
      <text:p text:style-name="Standard">Lukáš Chroust</text:p>
      <text:p text:style-name="Standard"/>
      <text:p text:style-name="Standard">Josef Kněžík</text:p>
      <text:p text:style-name="Standard"/>
      <text:p text:style-name="Standard">Petr Simandl</text:p>
      <text:p text:style-name="Standard"/>
      <text:p text:style-name="Standard">David Halouzka</text:p>
      <text:p text:style-name="Standard"/>
      <text:p text:style-name="Standard">Kamil Horníček</text:p>
      <text:p text:style-name="Standard"/>
      <text:p text:style-name="Standard">Petr Chalup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end"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C5E069C7.png" xlink:type="simple" xlink:show="embed" xlink:actuate="onLoad"/></draw:frame>Občanské sdružení jablonka.cz</text:p>
        <text:p text:style-name="P2">Jablonecká 713, Praha 9</text:p>
        <text:p text:style-name="P2">tel.: +420 245 009 713</text:p>
        <text:p text:style-name="P2">IČO: 26635925</text:p>
        <text:p text:style-name="P2">DIČ: CZ26635925</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Zápis z jednání rady OS jablonka</dc:title>
    <meta:initial-creator>zilka</meta:initial-creator>
    <meta:creation-date>2003-11-14T10:52:00</meta:creation-date>
    <dc:creator>Petr Simandl</dc:creator>
    <dc:date>2007-12-17T21:38:55</dc:date>
    <meta:printed-by>Petr Simandl</meta:printed-by>
    <meta:print-date>2007-12-17T21:37:13</meta:print-date>
    <dc:language>cs-CZ</dc:language>
    <meta:editing-cycles>74</meta:editing-cycles>
    <meta:editing-duration>PT22H23M19S</meta:editing-duration>
    <meta:user-defined meta:name="Info 1"/>
    <meta:user-defined meta:name="Info 2"/>
    <meta:user-defined meta:name="Info 3"/>
    <meta:user-defined meta:name="Info 4"/>
    <meta:document-statistic meta:table-count="0" meta:image-count="1" meta:object-count="0" meta:page-count="1" meta:paragraph-count="28" meta:word-count="400" meta:character-count="2681"/>
  </office:meta>
</office:document-meta>
</file>