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</style:style>
    <style:style style:name="P5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1" fo:font-size="10pt" fo:language="cs" fo:country="CZ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1/2008 ze dne 28.1. 2008</text:span> </text:h>
      <text:p text:style-name="P2">Program: </text:p>
      <text:list text:style-name="L2">
        <text:list-item>
          <text:p text:style-name="P3">Přijetí 12 nových členů</text:p>
        </text:list-item>
        <text:list-item>
          <text:p text:style-name="P3">Zrušení členství 2 členů</text:p>
        </text:list-item>
        <text:list-item>
          <text:p text:style-name="P3">Zrušení členství 3 členů - neplatičů</text:p>
        </text:list-item>
        <text:list-item>
          <text:p text:style-name="P3">Účetnictví 2007</text:p>
          <text:p text:style-name="P3"/>
          <text:p text:style-name="P4"/>
        </text:list-item>
      </text:list>
      <text:p text:style-name="Standard">Zasedání rady se konalo v pizzerii Severka v Jablonecké ulici Praha 9</text:p>
      <text:p text:style-name="Standard"><text:line-break/>Zasedání zahájil v 19:50 Petr Simandl a konstatoval, že rada je usnášeníschopná, protože je přítomno 5 jejích členů z 9 a to Petr Šindýlek, Josef Kněžík, Petr Simandl, Petr Duchoň a Petr Chalupný.</text:p>
      <text:p text:style-name="Standard"/>
      <text:list text:style-name="L3">
        <text:list-item>
          <text:p text:style-name="P5">Petr Simandl radě navrhl, aby rada přijala 12 nových členů a to Kateřina Lhotská, Luděk Koverdynský, Roman Odstrčil, Jan Brunner, Petra Medová, Petr Parolek, Petr Vaňas, Milan Matyásek, Marián Mikušík, Hana Vencourová, Josef Pilař a Jan Pánek a navrhl, aby se hlasovalo o přijetí všech zároveň. Všech 5 přítomných členů rady hlasovalo pro přijetí těchto čekatelů za členy. </text:p>
        </text:list-item>
        <text:list-item>
          <text:p text:style-name="P5">Členství ruší Irena Smetáčková a Martin Candrák. Rada toto vzala na vědomí.</text:p>
        </text:list-item>
        <text:list-item>
          <text:p text:style-name="P5">Rada k 31. prosinci 2007 zrušila členství na minulé schůzi podmínečně vyloučených neplatičů Ilirovi Mustafovi, Róbertu Anderkovi a Martinu Lípovi, jelikož své závazky do 31. prosince 2007 neuhradili. </text:p>
        </text:list-item>
        <text:list-item>
          <text:p text:style-name="P5">Rada odsouhlasila, že daňové přiznání a účetnictví za rok 2007 zpracuje Hana Čípová.</text:p>
        </text:list-item>
        <text:list-item>
          <text:p text:style-name="P5">Rada se shodla na svolání valné hromady na 21. února 2008 s programem: Projednání a schválení zprávy rady o hospodaření Sdružení za uplynulý kalendářní rok 2007, Projednání a schválení zprávy kontrolora o revizi hospodaření Sdružení za uplynulý kalendářní rok 2007,<text:span text:style-name="T2"> </text:span>Projednání a schválení ročního plánu výdajů na činnost Sdružení v roce 2008, Různé, <text:span text:style-name="T3">Závěr</text:span> </text:p>
          <text:p text:style-name="P5"/>
          <text:p text:style-name="P5"/>
          <text:p text:style-name="P5">Zasedání rady Petr Simandl ukončil v 20:10.</text:p>
        </text:list-item>
      </text:list>
      <text:p text:style-name="Standard"/>
      <text:p text:style-name="Standard"/>
      <text:p text:style-name="Standard">Za OS jablonka.cz <text:tab/><text:tab/><text:tab/><text:tab/><text:tab/><text:tab/><text:tab/>v Praze 28. ledna 2008</text:p>
      <text:p text:style-name="Standard">Přítomní členové rady</text:p>
      <text:p text:style-name="Standard"/>
      <text:p text:style-name="Standard">Petr Šindýlek</text:p>
      <text:p text:style-name="Standard"/>
      <text:p text:style-name="Standard">Petr Duchoň</text:p>
      <text:p text:style-name="Standard"/>
      <text:p text:style-name="Standard">Josef Kněžík</text:p>
      <text:p text:style-name="Standard"/>
      <text:p text:style-name="Standard">Petr Simandl</text:p>
      <text:p text:style-name="Standard"/>
      <text:p text:style-name="Standard">Petr Chalup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8-01-28T20:09:29</dc:date>
    <meta:printed-by>Petr Simandl</meta:printed-by>
    <meta:print-date>2007-12-17T21:37:13</meta:print-date>
    <dc:language>cs-CZ</dc:language>
    <meta:editing-cycles>76</meta:editing-cycles>
    <meta:editing-duration>PT23H23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283" meta:character-count="1799"/>
  </office:meta>
</office:document-meta>
</file>