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color="#000000"/>
    </style:style>
    <style:style style:name="P2" style:family="paragraph" style:parent-style-name="Header">
      <style:paragraph-properties fo:text-align="end" style:justify-single-word="false"/>
      <style:text-properties fo:color="#000000" fo:font-weight="bold" style:font-weight-asian="bold" style:font-weight-complex="bold"/>
    </style:style>
    <style:style style:name="P3" style:family="paragraph" style:parent-style-name="Header">
      <style:paragraph-properties fo:text-align="end" style:justify-single-word="false"/>
      <style:text-properties fo:color="#000000"/>
    </style:style>
    <style:style style:name="P4" style:family="paragraph" style:parent-style-name="Standard">
      <style:text-properties fo:color="#000000"/>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list-style-name="L2">
      <style:text-properties fo:color="#000000"/>
    </style:style>
    <style:style style:name="P7" style:family="paragraph" style:parent-style-name="Standard" style:list-style-name="L2">
      <style:text-properties fo:color="#000000"/>
    </style:style>
    <style:style style:name="P8" style:family="paragraph" style:parent-style-name="Standard" style:list-style-name="L2">
      <style:text-properties fo:color="#000000"/>
    </style:style>
    <style:style style:name="P9" style:family="paragraph" style:parent-style-name="Standard" style:list-style-name="L2">
      <style:text-properties fo:color="#000000"/>
    </style:style>
    <style:style style:name="P10" style:family="paragraph" style:parent-style-name="Standard" style:list-style-name="L2">
      <style:text-properties fo:color="#000000"/>
    </style:style>
    <style:style style:name="P11" style:family="paragraph" style:parent-style-name="Standard" style:list-style-name="L2">
      <style:text-properties fo:color="#000000"/>
    </style:style>
    <style:style style:name="P12" style:family="paragraph" style:parent-style-name="Standard" style:list-style-name="L2">
      <style:text-properties fo:color="#000000"/>
    </style:style>
    <style:style style:name="P13" style:family="paragraph" style:parent-style-name="Standard" style:list-style-name="L2">
      <style:text-properties fo:color="#000000"/>
    </style:style>
    <style:style style:name="P14" style:family="paragraph" style:parent-style-name="Standard" style:list-style-name="L2">
      <style:text-properties fo:color="#000000"/>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21" style:family="paragraph" style:parent-style-name="Standard" style:list-style-name="L1">
      <style:paragraph-properties fo:margin-left="1.032cm" fo:margin-right="0cm" fo:text-indent="0cm" style:auto-text-indent="false"/>
      <style:text-properties fo:color="#000000"/>
    </style:style>
    <style:style style:name="T1" style:family="text">
      <style:text-properties fo:font-size="15pt" style:font-size-asian="15pt" style:font-size-complex="15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Zápis z jednání rady OS jablonka.cz č. 2/2008 ze dne 25.2. 2008</text:span> </text:h>
      <text:p text:style-name="P5">Program: </text:p>
      <text:list text:style-name="L1">
        <text:list-item>
          <text:p text:style-name="P15">Přijetí 18 nových členů</text:p>
        </text:list-item>
        <text:list-item>
          <text:p text:style-name="P15">Nákup optického spoje 100M Crusader</text:p>
        </text:list-item>
        <text:list-item>
          <text:p text:style-name="P15">Svolání valné hromady</text:p>
        </text:list-item>
        <text:list-item>
          <text:p text:style-name="P15">Řešení pravidel pro připojování nečlenů o.s. na přípojné body spravované o.s.</text:p>
        </text:list-item>
        <text:list-item>
          <text:p text:style-name="P15">Smlouva s Mimoňskou 633 až 643 o zřízení a provozu počítačové sítě</text:p>
          <text:p text:style-name="P15"/>
          <text:p text:style-name="P21"/>
        </text:list-item>
      </text:list>
      <text:p text:style-name="P4">Zasedání rady se konalo v pizzerii Severka v Jablonecké ulici Praha 9</text:p>
      <text:p text:style-name="P4"><text:line-break/>Zasedání zahájil ve 21:30 Petr Simandl a konstatoval, že rada je usnášeníschopná, protože je přítomno 6 jejích členů z 9 a to Petr Šindýlek, Josef Kněžík, Petr Simandl, Lukáš Chroust, Kamil Horníček a David Halouzka.</text:p>
      <text:p text:style-name="P4"/>
      <text:list text:style-name="L2">
        <text:list-item>
          <text:p text:style-name="P6">Petr Simandl radě navrhl, aby rada přijala 18 nových členů a to Ondřej Hlavín, Ondřej Vančák, Jakub Jirásek, Tomáš Kračmar, Tomáš Tóth, Jan Reiss, Lubomír Kristlík, Tomáš Mejkal, Luděk Svoboda, Ondřej Korbel, Fedor Furnadžiev, Dana Šindelářová, Markéta Krohová, Martin Linhart, Rostislav Mikulík, Blanka Řeháková, Štěpán Svoboda a Eva Přívratská a navrhl, aby se hlasovalo o přijetí všech zároveň. Všech 6 přítomných členů rady hlasovalo pro přijetí těchto čekatelů za členy. </text:p>
        </text:list-item>
        <text:list-item>
          <text:p text:style-name="P6">Rada projednala nákup optického spoje 100M Crusader (cena kolem 60.000Kč) na spoj jablonecka-mimonska. <text:s/>Všech 6 přítomných členů rady hlasovalo pro tento nákup. </text:p>
        </text:list-item>
        <text:list-item>
          <text:p text:style-name="P6">Rada odsouhlasila jako vhodný termín na svolání valné hromady 28.3.2008</text:p>
        </text:list-item>
        <text:list-item>
          <text:p text:style-name="P6">Připojování nečlenů o.s. na přípojné body spravované o.s. se rada rozhodla řešit od 1.4.2008 tak, že tito lidé budou zařazeni v QoSu na přípojném bodu do společné 64kbit třídy. Všech 6 přítomných členů rady hlasovalo pro přijetí tohoto řešení.</text:p>
        </text:list-item>
        <text:list-item>
          <text:p text:style-name="P6">Smlouva s Mimoňskou 633 až 643 o zřízení a provozu počítačové sítě se dojednává a rada souhlasí s jejím zněním.</text:p>
          <text:p text:style-name="P6"/>
          <text:p text:style-name="P6"/>
          <text:p text:style-name="P6"/>
          <text:p text:style-name="P6">Zasedání rady Petr Simandl ukončil ve 22:10.</text:p>
        </text:list-item>
      </text:list>
      <text:p text:style-name="P4"/>
      <text:p text:style-name="P4"/>
      <text:p text:style-name="P4">Za OS jablonka.cz <text:tab/><text:tab/><text:tab/><text:tab/><text:tab/><text:tab/><text:tab/>v Praze 25. února 2008</text:p>
      <text:p text:style-name="P4">Přítomní členové rady</text:p>
      <text:p text:style-name="P4"/>
      <text:p text:style-name="P4">Petr Šindýlek</text:p>
      <text:p text:style-name="P4"/>
      <text:p text:style-name="P4">Lukáš Chroust</text:p>
      <text:p text:style-name="P4"/>
      <text:p text:style-name="P4">Josef Kněžík</text:p>
      <text:p text:style-name="P4"/>
      <text:p text:style-name="P4">Petr Simandl</text:p>
      <text:p text:style-name="P4"/>
      <text:p text:style-name="P4">Kamil Horníček</text:p>
      <text:p text:style-name="P4"/>
      <text:p text:style-name="P4">David Halouz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Zápis z jednání rady OS jablonka</dc:title>
    <meta:initial-creator>zilka</meta:initial-creator>
    <meta:creation-date>2003-11-14T10:52:00</meta:creation-date>
    <dc:date>2008-02-26T19:00:13</dc:date>
    <meta:printed-by>Petr Simandl</meta:printed-by>
    <meta:print-date>2008-02-25T22:14:44</meta:print-date>
    <dc:language>cs-CZ</dc:language>
    <meta:editing-cycles>81</meta:editing-cycles>
    <meta:editing-duration>P1DT0H24M26S</meta:editing-duration>
    <meta:user-defined meta:name="Info 1"/>
    <meta:user-defined meta:name="Info 2"/>
    <meta:user-defined meta:name="Info 3"/>
    <meta:user-defined meta:name="Info 4"/>
    <meta:document-statistic meta:table-count="0" meta:image-count="1" meta:object-count="0" meta:page-count="1" meta:paragraph-count="28" meta:word-count="304" meta:character-count="1935"/>
  </office:meta>
</office:document-meta>
</file>