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4" style:family="paragraph" style:parent-style-name="Standard" style:list-style-name="L2">
      <style:paragraph-properties fo:margin-left="1.032cm" fo:margin-right="0cm" fo:text-indent="0cm" style:auto-text-indent="false"/>
      <style:text-properties fo:color="#000000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list-style-name="L3">
      <style:text-properties fo:color="#000000"/>
    </style:style>
    <style:style style:name="P7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3/2008 ze dne 28.3. 2008</text:span> </text:h>
      <text:p text:style-name="P2">Program: </text:p>
      <text:list text:style-name="L2">
        <text:list-item>
          <text:p text:style-name="P3">Přijetí 11 nových členů</text:p>
        </text:list-item>
        <text:list-item>
          <text:p text:style-name="P3">Ukončení členství 1 člena</text:p>
          <text:p text:style-name="P3"/>
          <text:p text:style-name="P4"/>
        </text:list-item>
      </text:list>
      <text:p text:style-name="P5">Zasedání rady se konalo ve výčepu v TJ Střížkov v Habartické ulici 200/5 Praha 9</text:p>
      <text:p text:style-name="P5"><text:line-break/>Zasedání zahájil ve 18:41 Petr Simandl a konstatoval, že rada je usnášeníschopná, protože je přítomno 6 jejích členů z 9 a to Petr Šindýlek, Josef Kněžík, Petr Simandl, Petr Duchoň, Kamil Horníček a Petr Chalupný.</text:p>
      <text:p text:style-name="P5"/>
      <text:list text:style-name="L3">
        <text:list-item>
          <text:p text:style-name="P6">Petr Simandl radě navrhl, aby rada přijala 11 nových členů a to Martin Stehlík, Petr Matešovský, Jan Sýkora, Vladimír Seifert, Jitka Horová, Jitka Blažková, Peter Michút , Petra Kubíková, Martin Maršík, Lucie Vopatová , Lucie Isik a navrhl, aby se hlasovalo o přijetí všech zároveň. Všech 6 přítomných členů rady hlasovalo pro přijetí těchto čekatelů za členy. </text:p>
        </text:list-item>
        <text:list-item>
          <text:p text:style-name="P7"><text:span text:style-name="T2">Členství k 31.3.2008 ukončil podáním odhlášky </text:span>Ivan Wiszczor. Rada vzala toto na vědomí.</text:p>
          <text:p text:style-name="P6"/>
          <text:p text:style-name="P6"/>
          <text:p text:style-name="P6"/>
          <text:p text:style-name="P6">Zasedání rady Petr Simandl ukončil ve 18:44.</text:p>
        </text:list-item>
      </text:list>
      <text:p text:style-name="P5"/>
      <text:p text:style-name="P5"/>
      <text:p text:style-name="P5">Za OS jablonka.cz <text:tab/><text:tab/><text:tab/><text:tab/><text:tab/><text:tab/><text:tab/>v Praze 28. března 2008</text:p>
      <text:p text:style-name="P5">Přítomní členové rady</text:p>
      <text:p text:style-name="P5"/>
      <text:p text:style-name="P5">Petr Šindýlek</text:p>
      <text:p text:style-name="P5"/>
      <text:p text:style-name="P5">Petr Chalupný</text:p>
      <text:p text:style-name="P5"/>
      <text:p text:style-name="P5">Josef Kněžík</text:p>
      <text:p text:style-name="P5"/>
      <text:p text:style-name="P5">Petr Simandl</text:p>
      <text:p text:style-name="P5"/>
      <text:p text:style-name="P5">Kamil Horníček</text:p>
      <text:p text:style-name="P5"/>
      <text:p text:style-name="P5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8-03-28T18:45:50</dc:date>
    <meta:printed-by>Petr Simandl</meta:printed-by>
    <meta:print-date>2008-02-25T22:14:44</meta:print-date>
    <dc:language>cs-CZ</dc:language>
    <meta:editing-cycles>83</meta:editing-cycles>
    <meta:editing-duration>P1DT0H38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87" meta:character-count="1153"/>
  </office:meta>
</office:document-meta>
</file>