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4" style:family="paragraph" style:parent-style-name="Standard" style:list-style-name="L2">
      <style:paragraph-properties fo:margin-left="1.032cm" fo:margin-right="0cm" fo:text-indent="0cm" style:auto-text-indent="false"/>
      <style:text-properties fo:color="#000000"/>
    </style:style>
    <style:style style:name="P5" style:family="paragraph" style:parent-style-name="Standard">
      <style:text-properties fo:color="#000000"/>
    </style:style>
    <style:style style:name="P6" style:family="paragraph" style:parent-style-name="Standard" style:list-style-name="L3">
      <style:text-properties fo:color="#000000"/>
    </style:style>
    <style:style style:name="P7" style:family="paragraph" style:parent-style-name="Standard" style:list-style-name="L3"/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0000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4/2008 ze dne 21.4.2008</text:span> </text:h>
      <text:p text:style-name="P2">Program: </text:p>
      <text:list text:style-name="L2">
        <text:list-item>
          <text:p text:style-name="P3">Přijetí 9 nových členů</text:p>
        </text:list-item>
        <text:list-item>
          <text:p text:style-name="P3">Ukončení členství 3 členů</text:p>
        </text:list-item>
        <text:list-item>
          <text:p text:style-name="P3">Řešení neplatičů příspěvků</text:p>
          <text:p text:style-name="P3"/>
          <text:p text:style-name="P4"/>
        </text:list-item>
      </text:list>
      <text:p text:style-name="P5">Zasedání rady se konalo v pizzerii Severka v Jablonecké ulici Praha 9</text:p>
      <text:p text:style-name="P5"><text:line-break/>Zasedání zahájil ve 21:16 Petr Simandl a konstatoval, že rada je usnášeníschopná, protože je přítomno 5 jejích členů z 9 a to Petr Šindýlek, Josef Kněžík, Petr Simandl, Petr Duchoň a Lukáš Chroust.</text:p>
      <text:p text:style-name="P5"/>
      <text:list text:style-name="L3">
        <text:list-item>
          <text:p text:style-name="P6">Petr Simandl radě navrhl, aby rada přijala 9 nových členů a to Martin Houdek, Josef Nikodém, Jan Tomčík, Martin Obraz, Pavel Zemánek, Nina Bořkovcová, Milena Holubová, Jindřiška Housová, Žaneta Veselská a navrhl, aby se hlasovalo o přijetí všech zároveň. Všech 5 přítomných členů rady hlasovalo pro přijetí těchto čekatelů za členy. </text:p>
        </text:list-item>
        <text:list-item>
          <text:p text:style-name="P7"><text:span text:style-name="T2">Členství ukončili podáním odhlášky Ladislav Körber, Kamil Hečko a Luboš Housa</text:span>. Rada vzala toto na vědomí.</text:p>
        </text:list-item>
        <text:list-item>
          <text:p text:style-name="P7">Řešení neplatičů příspěvků se rada rozhodla řešit tak, že bude odeslána výzva k zaplacení příspěvků, rychlost v síti bude omezena zařazením do společné 64kbit třídy do srovnání dlužné částky. <text:span text:style-name="T2">Všech 5 přítomných členů rady hlasovalo pro uplatnění tohoto postupu. </text:span></text:p>
          <text:p text:style-name="P6"/>
          <text:p text:style-name="P6"/>
          <text:p text:style-name="P6"/>
          <text:p text:style-name="P6">Zasedání rady Petr Simandl ukončil ve 21:56.</text:p>
        </text:list-item>
      </text:list>
      <text:p text:style-name="P5"/>
      <text:p text:style-name="P5"/>
      <text:p text:style-name="P5">Za OS jablonka.cz <text:tab/><text:tab/><text:tab/><text:tab/><text:tab/><text:tab/><text:tab/>v Praze 21. dubna 2008</text:p>
      <text:p text:style-name="P5"/>
      <text:p text:style-name="P5">Přítomní členové rady</text:p>
      <text:p text:style-name="P5"/>
      <text:p text:style-name="P5"/>
      <text:p text:style-name="P5">Petr Šindýlek</text:p>
      <text:p text:style-name="P5"/>
      <text:p text:style-name="P5"/>
      <text:p text:style-name="P5">Josef Kněžík</text:p>
      <text:p text:style-name="P5"/>
      <text:p text:style-name="P5"/>
      <text:p text:style-name="P5">Petr Simandl</text:p>
      <text:p text:style-name="P5"/>
      <text:p text:style-name="P5"/>
      <text:p text:style-name="P5">Lukáš Chroust</text:p>
      <text:p text:style-name="P5"/>
      <text:p text:style-name="P5"/>
      <text:p text:style-name="P5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Zápis z jednání rady OS jablonka</dc:title>
    <meta:initial-creator>zilka</meta:initial-creator>
    <meta:creation-date>2003-11-14T10:52:00</meta:creation-date>
    <dc:creator>Petr Simandl</dc:creator>
    <dc:date>2008-04-21T22:05:37</dc:date>
    <meta:printed-by>Petr Simandl</meta:printed-by>
    <meta:print-date>2008-02-25T22:14:44</meta:print-date>
    <dc:language>cs-CZ</dc:language>
    <meta:editing-cycles>87</meta:editing-cycles>
    <meta:editing-duration>P1DT2H0M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3" meta:word-count="219" meta:character-count="1387"/>
  </office:meta>
</office:document-meta>
</file>