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Heading_20_1" style:master-page-name="Standard">
      <style:paragraph-properties fo:text-align="center" style:justify-single-word="false"/>
      <style:text-properties fo:color="#000000"/>
    </style:style>
    <style:style style:name="P6" style:family="paragraph" style:parent-style-name="Standard" style:list-style-name="L2">
      <style:text-properties fo:color="#000000"/>
    </style:style>
    <style:style style:name="P7" style:family="paragraph" style:parent-style-name="Standard" style:list-style-name="L2">
      <style:text-properties fo:color="#000000"/>
    </style:style>
    <style:style style:name="P8" style:family="paragraph" style:parent-style-name="Standard" style:list-style-name="L2">
      <style:text-properties fo:color="#000000"/>
    </style:style>
    <style:style style:name="P9" style:family="paragraph" style:parent-style-name="Standard" style:list-style-name="L2">
      <style:text-properties fo:color="#000000"/>
    </style:style>
    <style:style style:name="P10" style:family="paragraph" style:parent-style-name="Standard" style:list-style-name="L2">
      <style:text-properties fo:color="#000000"/>
    </style:style>
    <style:style style:name="P11" style:family="paragraph" style:parent-style-name="Standard" style:list-style-name="L2">
      <style:text-properties fo:color="#000000"/>
    </style:style>
    <style:style style:name="P12" style:family="paragraph" style:parent-style-name="Standard" style:list-style-name="L2">
      <style:text-properties fo:color="#000000"/>
    </style:style>
    <style:style style:name="P13" style:family="paragraph" style:parent-style-name="Standard" style:list-style-name="L2">
      <style:text-properties fo:color="#000000"/>
    </style:style>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23" style:family="paragraph" style:parent-style-name="Standard" style:list-style-name="L1">
      <style:paragraph-properties fo:margin-left="1.032cm" fo:margin-right="0cm" fo:text-indent="0cm" style:auto-text-indent="false"/>
      <style:text-properties fo:color="#000000"/>
    </style:style>
    <style:style style:name="T1" style:family="text">
      <style:text-properties fo:font-size="15pt" style:font-size-asian="15pt" style:font-size-complex="15pt"/>
    </style:style>
    <style:style style:name="T2" style:family="text">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Zápis z jednání rady OS jablonka.cz č. 8/2008 ze dne 29.9.2008</text:span> </text:h>
      <text:p text:style-name="P4">Program: </text:p>
      <text:list text:style-name="L1">
        <text:list-item>
          <text:p text:style-name="P16">Přijetí 30 nových členů</text:p>
        </text:list-item>
        <text:list-item>
          <text:p text:style-name="P16">Konektivita UPC</text:p>
        </text:list-item>
        <text:list-item>
          <text:p text:style-name="P16">Transparentní konto fio.cz</text:p>
        </text:list-item>
        <text:list-item>
          <text:p text:style-name="P16">Dispoziční práva ke kontům sdružení</text:p>
        </text:list-item>
        <text:list-item>
          <text:p text:style-name="P16">Změna příjmení jedné členky</text:p>
          <text:p text:style-name="P16"/>
          <text:p text:style-name="P16"/>
          <text:p text:style-name="P23"/>
        </text:list-item>
      </text:list>
      <text:p text:style-name="P3">Zasedání rady se konalo v pizzerii Severka v Jablonecké ulici Praha 9</text:p>
      <text:p text:style-name="P3"><text:line-break/>Zasedání zahájil ve 21:48 Petr Simandl a konstatoval, že rada je usnášeníschopná, protože je přítomno 7 jejích členů z 9 a to Petr Šindýlek, Josef Kněžík, Petr Simandl, David Halouzka, Petr Duchoň, Kamil Horníček a Lukáš Chroust.</text:p>
      <text:p text:style-name="P3"/>
      <text:list text:style-name="L2">
        <text:list-item>
          <text:p text:style-name="P6">Petr Simandl radě navrhl, aby rada přijala 30 nových členů a to Martin Kubín, Radek Hobzík, Luděk Ausobský, Radim Pecho, Miloš Pražák , Pavel Bezděk, Vladimír Geryk, Jan Podzemský, Josef Kafoněk, Václav Koza, Gustav Paderta, Martin Jiráň, Jiří Durdil, Jiří Kreibich, Jaroslava Mašková, Šárka Červená, Jiří Tůma, Lenka Válková, Vladimír Vyskočil, Ota Pumr, Kamila Hřebíková, Jan Adamec, Richard Vaverka, Ľuboš Sajko, Jan Kotouček, Aleš Hromádko, Petr Vala, František Ťupa, Miroslav Kašpar a Jaroslav Hlávka a navrhl, aby se hlasovalo o přijetí všech zároveň. Všech 7 přítomných členů rady hlasovalo pro přijetí těchto čekatelů za členy.</text:p>
        </text:list-item>
        <text:list-item>
          <text:p text:style-name="P6">Odběr konektivity od UPC se přesunul do Jablonecké ulice. Budeme jednat o případném navýšení konektivity.</text:p>
        </text:list-item>
        <text:list-item>
          <text:p text:style-name="P6">Hledáme transparentní účet bez poplatků. Pokud to půjde založíme transparentní konto u fio.cz.</text:p>
        </text:list-item>
        <text:list-item>
          <text:p text:style-name="P6">Dispoziční práva ke všem kontům sdružení bude mít i radní Petr Šindýlek. Všech 7 přítomných členů rady hlasovalo pro tento návrh.</text:p>
        </text:list-item>
        <text:list-item>
          <text:p text:style-name="P14"><text:span text:style-name="T2">Karla Hromková je nyní Krejčiříková</text:span>. Rada vzala toto na vědomí.</text:p>
          <text:p text:style-name="P14"/>
          <text:p text:style-name="P6"/>
          <text:p text:style-name="P6"/>
          <text:p text:style-name="P6"/>
          <text:p text:style-name="P6">Zasedání rady Petr Simandl ukončil ve 22:24.</text:p>
        </text:list-item>
      </text:list>
      <text:p text:style-name="P3"/>
      <text:p text:style-name="P3"/>
      <text:p text:style-name="P3">Za OS jablonka.cz <text:tab/><text:tab/><text:tab/><text:tab/><text:tab/><text:tab/><text:tab/>v Praze 29. září 2008</text:p>
      <text:p text:style-name="P3"/>
      <text:p text:style-name="P3">Přítomní členové rady</text:p>
      <text:p text:style-name="P3"/>
      <text:p text:style-name="P3"/>
      <text:p text:style-name="P3">Petr Šindýlek</text:p>
      <text:p text:style-name="P3"/>
      <text:p text:style-name="P3"/>
      <text:p text:style-name="P3">Josef Kněžík</text:p>
      <text:p text:style-name="P3"/>
      <text:p text:style-name="P3"/>
      <text:p text:style-name="P3">Petr Simandl</text:p>
      <text:p text:style-name="P3"/>
      <text:p text:style-name="P3"/>
      <text:p text:style-name="P3">David Halouzka</text:p>
      <text:p text:style-name="P3"/>
      <text:p text:style-name="P3"/>
      <text:p text:style-name="P3">Petr Duchoň</text:p>
      <text:p text:style-name="P3"/>
      <text:p text:style-name="P3"/>
      <text:p text:style-name="P3">Kamil Horníček</text:p>
      <text:p text:style-name="P3"/>
      <text:p text:style-name="P3"/>
      <text:p text:style-name="P3">Lukáš Chrou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P2">Jablonecká 713, Praha 9</text:p>
        <text:p text:style-name="P2">tel.: +420 245 009 713</text:p>
        <text:p text:style-name="P2">IČO: 26635925</text:p>
        <text:p text:style-name="P2">DIČ: CZ26635925</text:p>
      </style:head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Zápis z jednání rady OS jablonka</dc:title>
    <meta:initial-creator>zilka</meta:initial-creator>
    <meta:creation-date>2003-11-14T10:52:00</meta:creation-date>
    <dc:date>2008-11-04T00:32:39</dc:date>
    <meta:printed-by>Petr Simandl</meta:printed-by>
    <meta:print-date>2008-02-25T22:14:44</meta:print-date>
    <dc:language>cs-CZ</dc:language>
    <meta:editing-cycles>105</meta:editing-cycles>
    <meta:editing-duration>P1DT6H18M42S</meta:editing-duration>
    <meta:user-defined meta:name="Info 1"/>
    <meta:user-defined meta:name="Info 2"/>
    <meta:user-defined meta:name="Info 3"/>
    <meta:user-defined meta:name="Info 4"/>
    <meta:document-statistic meta:table-count="0" meta:image-count="1" meta:object-count="0" meta:page-count="1" meta:paragraph-count="29" meta:word-count="281" meta:character-count="1825"/>
  </office:meta>
</office:document-meta>
</file>