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color="#000000"/>
    </style:style>
    <style:style style:name="P2" style:family="paragraph" style:parent-style-name="Standard">
      <style:text-properties fo:color="#000000" style:font-name="Arial" fo:font-size="12pt" fo:font-weight="bold" style:font-size-asian="12pt" style:font-weight-asian="bold" style:font-size-complex="12pt" style:font-weight-complex="bold"/>
    </style:style>
    <style:style style:name="P3" style:family="paragraph" style:parent-style-name="Standard" style:list-style-name="L2">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4" style:family="paragraph" style:parent-style-name="Standard">
      <style:text-properties fo:color="#000000"/>
    </style:style>
    <style:style style:name="P5" style:family="paragraph" style:parent-style-name="Standard" style:list-style-name="L3">
      <style:text-properties fo:color="#000000"/>
    </style:style>
    <style:style style:name="T1" style:family="text">
      <style:text-properties fo:font-size="15pt" style:font-size-asian="15pt" style:font-size-complex="15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9/2008 ze dne 3.11.2008</text:span> </text:h>
      <text:p text:style-name="P2">Program: </text:p>
      <text:list text:style-name="L2">
        <text:list-item>
          <text:p text:style-name="P3">Přijetí 26 nových členů</text:p>
        </text:list-item>
        <text:list-item>
          <text:p text:style-name="P3">Ukončení členství 2 členů</text:p>
        </text:list-item>
        <text:list-item>
          <text:p text:style-name="P3">Pozastavení členství jednoho člena</text:p>
        </text:list-item>
        <text:list-item>
          <text:p text:style-name="P3">Doplnění provozního řádu</text:p>
        </text:list-item>
        <text:list-item>
          <text:p text:style-name="P3">Pravidla udělování domén 3. řádu na jablonka.cz</text:p>
        </text:list-item>
        <text:list-item>
          <text:p text:style-name="P3">Nákup licence vbulletin.</text:p>
          <text:p text:style-name="P3"/>
        </text:list-item>
      </text:list>
      <text:p text:style-name="P4">Zasedání rady se konalo v pizzerii Severka v Jablonecké ulici Praha 9</text:p>
      <text:p text:style-name="P4"><text:line-break/>Zasedání zahájil ve 22:41 Petr Simandl a konstatoval, že rada je usnášeníschopná, protože je přítomno 5 jejích členů z 9 a to Petr Šindýlek, Josef Kněžík, Petr Simandl, David Halouzka a Petr Duchoň.</text:p>
      <text:p text:style-name="P4"/>
      <text:list text:style-name="L3">
        <text:list-item>
          <text:p text:style-name="P5">Petr Simandl radě navrhl, aby rada přijala 26 nových členů a to Soňa Šimková, Miroslav Kraft, Michal Ostapyuk, Irena Smetáčková, Pavel Pechatý, Barbora Kratochvílová, Michael Šob, Hana Doležalová, Michal Menšík, Dana Hejnová, Jiří Dvořák, Michal Smolík, Jaroslava Arabadžievová (přebírá po Jan Němec), Josef Škarda, Pavel Šerý (přebírá po Jan Reiss), Alena Maršálková, František Cerha, Karel Košík, Karel Hynek, Jan Hakl, Jaromír Cmíral, Antonín Krejčí, Irena Pokorná, Ĺudovít Polák, Martin Kazimír a Karel Nosek a navrhl, aby se hlasovalo o přijetí všech zároveň. Všech 5 přítomných členů rady hlasovalo pro přijetí těchto čekatelů za členy.</text:p>
        </text:list-item>
        <text:list-item>
          <text:p text:style-name="P5">Anna Únarová končí členství podáním odhlášky k 1.1.2008 protože už to nechce používat. Jan Němec je vyloučen z důvodu odstěhování k 31.12.2008. Všech 5 přítomných členů rady hlasovalo pro vyloučení Jan Němce a rada vzala <text:s/>ukončení členství Anny Únarové na vědomí. </text:p>
        </text:list-item>
        <text:list-item>
          <text:p text:style-name="P5">Jan Reiss pozastavuje členství od 31.12.2008. Rada vzala toto na vědomí.</text:p>
        </text:list-item>
        <text:list-item>
          <text:p text:style-name="P5">Rada projednala doplnění provozního řádu a navrhnutá doplnění jsou:</text:p>
          <text:p text:style-name="P5">A) je zakázáno zprovozňovat dhcp server v segmentech sítě sdružení</text:p>
          <text:p text:style-name="P5">B) klientské stanice musí být konfigurované protokolem dhcp</text:p>
          <text:p text:style-name="P5">C) klientské stanice nesmí měnit MAC adresu síťového rozhraní bez ohlášení radě sdružení</text:p>
          <text:p text:style-name="P5">Všech 5 přítomných členů rady hlasovalo pro doplnění provozního řádu o tyto tři nařízení.</text:p>
        </text:list-item>
        <text:list-item>
          <text:p text:style-name="P5">Rada projednala pravidla přidělování domén třetího a nižšího řádu v doméně jablonka.cz. Tyto může zprovoznit kdokoliv z administrátorů sdružení, případné konflikty řeší rada sdružení. Petr Duchoň hlasoval proti a ostatní čtyři přítomní členové rady hlasovali pro.</text:p>
        </text:list-item>
        <text:list-item>
          <text:p text:style-name="P5">Rada projednala nákup licence vBulletin (Owned License). Petr Šindýlek se zdržel hlasování a ostatní čtyři přítomní členové rady hlasovali pro nákup.</text:p>
          <text:p text:style-name="P5"/>
          <text:p text:style-name="P5"/>
          <text:p text:style-name="P5">Zasedání rady Petr Simandl ukončil ve 23:50.</text:p>
        </text:list-item>
      </text:list>
      <text:p text:style-name="P4"/>
      <text:p text:style-name="P4"/>
      <text:p text:style-name="P4">Za OS jablonka.cz <text:tab/><text:tab/><text:tab/><text:tab/><text:tab/><text:tab/><text:tab/>v Praze 3. listopadu 2008</text:p>
      <text:p text:style-name="P4"/>
      <text:p text:style-name="P4">Přítomní členové rady</text:p>
      <text:p text:style-name="P4"/>
      <text:p text:style-name="P4">Petr Šindýlek</text:p>
      <text:p text:style-name="P4"/>
      <text:p text:style-name="P4">Josef Kněžík</text:p>
      <text:p text:style-name="P4"/>
      <text:p text:style-name="P4">Petr Simandl</text:p>
      <text:p text:style-name="P4"/>
      <text:p text:style-name="P4">David Halouzka</text:p>
      <text:p text:style-name="P4"/>
      <text:p text:style-name="P4">Petr Ducho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C5E069C7.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0:52:00</meta:creation-date>
    <dc:creator>Petr Simandl</dc:creator>
    <dc:date>2008-11-05T10:13:12</dc:date>
    <meta:printed-by>Petr Simandl</meta:printed-by>
    <meta:print-date>2008-02-25T22:14:44</meta:print-date>
    <dc:language>cs-CZ</dc:language>
    <meta:editing-cycles>116</meta:editing-cycles>
    <meta:editing-duration>P1DT8H36M27S</meta:editing-duration>
    <meta:user-defined meta:name="Info 1"/>
    <meta:user-defined meta:name="Info 2"/>
    <meta:user-defined meta:name="Info 3"/>
    <meta:user-defined meta:name="Info 4"/>
    <meta:document-statistic meta:table-count="0" meta:image-count="1" meta:object-count="0" meta:page-count="1" meta:paragraph-count="33" meta:word-count="384" meta:character-count="2555"/>
  </office:meta>
</office:document-meta>
</file>