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A400000056C5E069C7.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1" svg:font-family="Tahoma"/>
    <style:font-face style:name="Courier New" svg:font-family="'Courier New'" style:font-family-generic="modern" style:font-pitch="fixed"/>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Heading_20_1" style:master-page-name="Standard">
      <style:paragraph-properties fo:text-align="center" style:justify-single-word="false"/>
      <style:text-properties fo:color="#000000"/>
    </style:style>
    <style:style style:name="P2" style:family="paragraph" style:parent-style-name="Standard">
      <style:text-properties fo:color="#000000" style:font-name="Arial" fo:font-size="12pt" fo:font-weight="bold" style:font-size-asian="12pt" style:font-weight-asian="bold" style:font-size-complex="12pt" style:font-weight-complex="bold"/>
    </style:style>
    <style:style style:name="P3" style:family="paragraph" style:parent-style-name="Standard" style:list-style-name="L2">
      <style:paragraph-properties fo:margin-left="1.032cm" fo:margin-right="0cm" fo:text-align="start" style:justify-single-word="false" fo:text-indent="0cm" style:auto-text-indent="false">
        <style:tab-stops>
          <style:tab-stop style:position="10.345cm"/>
        </style:tab-stops>
      </style:paragraph-properties>
      <style:text-properties fo:color="#000000"/>
    </style:style>
    <style:style style:name="P4" style:family="paragraph" style:parent-style-name="Standard">
      <style:text-properties fo:color="#000000"/>
    </style:style>
    <style:style style:name="P5" style:family="paragraph" style:parent-style-name="Standard" style:list-style-name="L3">
      <style:text-properties fo:color="#000000"/>
    </style:style>
    <style:style style:name="P6" style:family="paragraph" style:parent-style-name="Standard" style:list-style-name="L3"/>
    <style:style style:name="T1" style:family="text">
      <style:text-properties fo:font-size="15pt" style:font-size-asian="15pt" style:font-size-complex="15pt"/>
    </style:style>
    <style:style style:name="T2" style:family="text">
      <style:text-properties fo:color="#000000"/>
    </style:style>
    <text:list-style style:name="L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L2">
      <text:list-level-style-number text:level="1" text:style-name="Numbering_20_Symbols"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L3">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text:span text:style-name="T1">Zápis z jednání rady OS jablonka.cz č. 1/2009 ze dne 26.1.2009</text:span> </text:h>
      <text:p text:style-name="P2">Program: </text:p>
      <text:list text:style-name="L2">
        <text:list-item>
          <text:p text:style-name="P3">Přijetí 19 nových členů</text:p>
        </text:list-item>
        <text:list-item>
          <text:p text:style-name="P3">Ukončení členství 5 členů</text:p>
        </text:list-item>
        <text:list-item>
          <text:p text:style-name="P3">Konektivita</text:p>
        </text:list-item>
        <text:list-item>
          <text:p text:style-name="P3">Příprava valné hromady</text:p>
        </text:list-item>
        <text:list-item>
          <text:p text:style-name="P3">Pojištění sdružení</text:p>
          <text:p text:style-name="P3"/>
          <text:p text:style-name="P3"/>
        </text:list-item>
      </text:list>
      <text:p text:style-name="P4">Zasedání rady se konalo v pizzerii Severka v Jablonecké ulici Praha 9</text:p>
      <text:p text:style-name="P4"><text:line-break/>Zasedání zahájil ve 22:30 Petr Simandl a konstatoval, že rada je usnášeníschopná, protože je přítomno 5 jejích členů z 9 a to Petr Šindýlek, Josef Kněžík, Petr Simandl, Lukáš Chroust a Petr Duchoň.</text:p>
      <text:p text:style-name="P4"/>
      <text:list text:style-name="L3">
        <text:list-item>
          <text:p text:style-name="P5">Petr Simandl radě navrhl, aby rada přijala 19 nových členů a to Andrey Boldyrev (přebírá po Petr Parolek), Karel Šauer, Tomáš Rindler, Marek Hlávka, Jiřina Janoušková, Hana Langmajerová, Petr Řezníček, Martin Hájek, Magdaléna Balušíková, Petr Dvořák, Jan Mrázek, Jaroslav Makal, Václav Bíba, František Svoboda, Martina Šírová, Libuše Šmalclová, Martin Höfler (přebírá po Armin Jasinsky), Věra Vlastníková a Zbyněk Bureš a navrhl, aby se hlasovalo o přijetí všech zároveň. Všech 5 přítomných členů rady hlasovalo pro přijetí těchto čekatelů za členy.</text:p>
        </text:list-item>
        <text:list-item>
          <text:p text:style-name="P6"><text:span text:style-name="T2">Jaroslav Beneš, Armin Jasinsky, Karel Beneš a Kristian Mathis končí členství podáním odhlášky k 31.12.2008. Martin Polanský je vyloučen z důvodu neplacení k 26.9.2008. Všech 5 přítomných členů rady hlasovalo pro vyloučení Martina Polanského a rada vzala ukončení členství Jaroslava Beneše, </text:span><text:span text:style-name="T2">Armina Jasinského, Karla Beneše a Kristiana Mathise</text:span><text:span text:style-name="T2"> na vědomí.</text:span></text:p>
        </text:list-item>
        <text:list-item>
          <text:p text:style-name="P5">Konektivita. Budeme hledat další možnosti konektivity pro naše členy. Současná nestačí.</text:p>
        </text:list-item>
        <text:list-item>
          <text:p text:style-name="P5">Valnou hromadu svoláme ihned po vypracování účetnictví za rok 2008.</text:p>
        </text:list-item>
        <text:list-item>
          <text:p text:style-name="P5">Pojištění. Rada projednala možnost pojištění sdružení a po diskusi se usnesla, že pověříme Tomáše Kolomého předjednáním smluvních podmínek a rozsahu pojištění. </text:p>
          <text:p text:style-name="P5"/>
          <text:p text:style-name="P5"/>
          <text:p text:style-name="P5">Zasedání rady Petr Simandl ukončil ve 23:17.</text:p>
        </text:list-item>
      </text:list>
      <text:p text:style-name="P4"/>
      <text:p text:style-name="P4"/>
      <text:p text:style-name="P4">Za OS jablonka.cz <text:tab/><text:tab/><text:tab/><text:tab/><text:tab/><text:tab/><text:tab/>v Praze 26. ledna 2009</text:p>
      <text:p text:style-name="P4"/>
      <text:p text:style-name="P4">Přítomní členové rady</text:p>
      <text:p text:style-name="P4"/>
      <text:p text:style-name="P4">Petr Šindýlek</text:p>
      <text:p text:style-name="P4"/>
      <text:p text:style-name="P4">Josef Kněžík</text:p>
      <text:p text:style-name="P4"/>
      <text:p text:style-name="P4">Petr Simandl</text:p>
      <text:p text:style-name="P4"/>
      <text:p text:style-name="P4">Petr Duchoň</text:p>
      <text:p text:style-name="P4"/>
      <text:p text:style-name="P4">Lukáš Chrous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1" svg:font-family="Tahoma"/>
    <style:font-face style:name="Courier New" svg:font-family="'Courier New'" style:font-family-generic="modern" style:font-pitch="fixed"/>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cs" fo:country="CZ"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fo:orphans="2" fo:widows="2" style:writing-mode="lr-tb"/>
      <style:text-properties style:use-window-font-color="true" style:font-name="Times New Roman" fo:font-size="10pt" fo:language="cs" fo:country="CZ"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7.999cm" style:type="center"/>
          <style:tab-stop style:position="16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ndnote_20_Symbol" style:display-name="Endnote Symbol" style:family="text"/>
    <style:style style:name="Teletype" style:family="text">
      <style:text-properties style:font-name="Courier New" style:font-name-asian="Courier New" style:font-name-complex="Courier New"/>
    </style:style>
    <style:style style:name="WW-Standardní_20_písmo_20_odstavce" style:display-name="WW-Standardní písmo odstavce"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P1" style:family="paragraph" style:parent-style-name="Header">
      <style:paragraph-properties fo:text-align="end" style:justify-single-word="false"/>
      <style:text-properties fo:color="#000000" fo:font-weight="bold" style:font-weight-asian="bold" style:font-weight-complex="bold"/>
    </style:style>
    <style:style style:name="P2" style:family="paragraph" style:parent-style-name="Header">
      <style:paragraph-properties fo:text-align="end" style:justify-single-word="false"/>
      <style:text-properties fo:color="#000000"/>
    </style:style>
    <style:style style:name="fr1"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pm1">
      <style:page-layout-properties fo:page-width="20.999cm" fo:page-height="29.699cm" style:num-format="1" style:print-orientation="portrait" fo:margin-top="1.508cm" fo:margin-bottom="1.732cm" fo:margin-left="1.508cm" fo:margin-right="1.526cm" style:writing-mode="lr-tb" style:layout-grid-color="#c0c0c0" style:layout-grid-lines="38"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page-layout>
    <style:page-layout style:name="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header>
        <text:p text:style-name="P1"><draw:frame draw:style-name="fr1" draw:name="graphics2" text:anchor-type="paragraph" svg:x="-0.293cm" svg:y="0cm" svg:width="7.839cm" svg:height="1.602cm" draw:z-index="0"><draw:image xlink:href="Pictures/10000000000001A400000056C5E069C7.png" xlink:type="simple" xlink:show="embed" xlink:actuate="onLoad"/></draw:frame>Občanské sdružení jablonka.cz</text:p>
        <text:p text:style-name="P2">Jablonecká 713, Praha 9</text:p>
        <text:p text:style-name="P2">tel.: +420 245 009 713</text:p>
        <text:p text:style-name="P2">IČO: 26635925</text:p>
        <text:p text:style-name="P2">DIČ: CZ26635925</text:p>
      </style:header>
    </style:master-page>
    <style:master-page style:name="HTML" style:page-layout-name="pm2"/>
    <style:master-page style:name="Endnote" style:page-layout-name="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11</meta:generator>
    <dc:title>Zápis z jednání rady OS jablonka</dc:title>
    <meta:initial-creator>zilka</meta:initial-creator>
    <meta:creation-date>2003-11-14T10:52:00</meta:creation-date>
    <dc:creator>Petr Simandl</dc:creator>
    <dc:date>2009-01-26T23:17:47</dc:date>
    <meta:printed-by>Petr Simandl</meta:printed-by>
    <meta:print-date>2008-02-25T22:14:44</meta:print-date>
    <dc:language>cs-CZ</dc:language>
    <meta:editing-cycles>162</meta:editing-cycles>
    <meta:editing-duration>P1DT13H10M31S</meta:editing-duration>
    <meta:user-defined meta:name="Info 1"/>
    <meta:user-defined meta:name="Info 2"/>
    <meta:user-defined meta:name="Info 3"/>
    <meta:user-defined meta:name="Info 4"/>
    <meta:document-statistic meta:table-count="0" meta:image-count="1" meta:object-count="0" meta:page-count="1" meta:paragraph-count="27" meta:word-count="288" meta:character-count="1928"/>
  </office:meta>
</office:document-meta>
</file>