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 style:list-style-name="L3">
      <style:text-properties fo:color="#000000"/>
    </style:style>
    <style:style style:name="P6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2/2009 ze dne 12.2.2009</text:span></text:h>
      <text:p text:style-name="P2">Program:</text:p>
      <text:list text:style-name="L2">
        <text:list-item>
          <text:p text:style-name="P3">Svolání valné hromady</text:p>
          <text:p text:style-name="P3"/>
          <text:p text:style-name="P3"/>
        </text:list-item>
      </text:list>
      <text:p text:style-name="P4">Zasedání rady se konalo v pizzerii Severka v Jablonecké ulici Praha 9</text:p>
      <text:p text:style-name="P4"><text:line-break/>Zasedání zahájil ve 21:48 Petr Simandl a konstatoval, že rada je usnášeníschopná, protože je přítomno 6 jejích členů z 9 a to Petr Šindýlek, Josef Kněžík, Petr Simandl, David Halouzka, Marek Pasovský a Petr Duchoň.</text:p>
      <text:p text:style-name="P4"/>
      <text:list text:style-name="L3">
        <text:list-item>
          <text:p text:style-name="P5">Rada odsouhlasila jako vhodný termín na svolání valné hromady 27.2.2009. Bude se konat v tělocvičně Sokol Střížkov Praha 9, Habartická 200/1, 19000 od 18:30</text:p>
          <text:p text:style-name="P6">Program:</text:p>
          <text:p text:style-name="P6">1. Projednání a schválení zprávy rady o hospodaření Sdružení za uplynulý kalendářní rok 2008,</text:p>
          <text:p text:style-name="P6">2. Projednání a schválení zprávy kontrolora o revizi hospodaření Sdružení za uplynulý kalendářní rok 2008,</text:p>
          <text:p text:style-name="P6">3. Projednání a schválení ročního plánu výdajů na činnost Sdružení v roce 2009,</text:p>
          <text:p text:style-name="P6">4. Zvýšení členských příspěvků o 50Kč měsíčně.</text:p>
          <text:p text:style-name="P6">5. Volba jednoho člena rady místo Lukáše Chrousta, který radě oznámil, že rezignuje na členství v radě.</text:p>
          <text:p text:style-name="P6">6. Závěr</text:p>
          <text:p text:style-name="P5">Rada se usnesla, že náhradní valná hromada bude svolána na 27.2.2009 a bude se konat také v tělocvičně Sokol Střížkov Praha 9, Habartická 200/1, 19000 od 19:00.</text:p>
        </text:list-item>
      </text:list>
      <text:p text:style-name="P4"/>
      <text:list text:style-name="L3" text:continue-numbering="true">
        <text:list-header>
          <text:p text:style-name="P5"/>
          <text:p text:style-name="P5">Zasedání rady Petr Simandl ukončil ve 21:59.</text:p>
        </text:list-header>
      </text:list>
      <text:p text:style-name="P4"/>
      <text:p text:style-name="P4"/>
      <text:p text:style-name="P4">Za OS jablonka.cz <text:tab/><text:tab/><text:tab/><text:tab/><text:tab/><text:tab/><text:tab/>v Praze 12. února 2009</text:p>
      <text:p text:style-name="P4"/>
      <text:p text:style-name="P4">Přítomní členové rady</text:p>
      <text:p text:style-name="P4"/>
      <text:p text:style-name="P4">Petr Šindýlek</text:p>
      <text:p text:style-name="P4"/>
      <text:p text:style-name="P4">Josef Kněžík</text:p>
      <text:p text:style-name="P4"/>
      <text:p text:style-name="P4">Petr Simandl</text:p>
      <text:p text:style-name="P4"/>
      <text:p text:style-name="P4">Petr Duchoň</text:p>
      <text:p text:style-name="P4"/>
      <text:p text:style-name="P4">David Halouzka</text:p>
      <text:p text:style-name="P4"/>
      <text:p text:style-name="P4">Marek Pasov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text:number-lines="false" text:line-number="0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9-02-12T22:24:35</dc:date>
    <meta:printed-by>Petr Simandl</meta:printed-by>
    <meta:print-date>2008-02-25T22:14:44</meta:print-date>
    <dc:language>cs-CZ</dc:language>
    <meta:editing-cycles>174</meta:editing-cycles>
    <meta:editing-duration>P1DT14H52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231" meta:character-count="1424"/>
  </office:meta>
</office:document-meta>
</file>