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Heading_20_1" style:master-page-name="Standard">
      <style:paragraph-properties fo:text-align="center" style:justify-single-word="false"/>
      <style:text-properties fo:color="#000000" fo:font-size="15pt" style:font-size-asian="15pt" style:font-size-complex="15pt"/>
    </style:style>
    <style:style style:name="P6" style:family="paragraph" style:parent-style-name="Standard" style:list-style-name="L2">
      <style:text-properties fo:color="#000000"/>
    </style:style>
    <style:style style:name="P7" style:family="paragraph" style:parent-style-name="Standard" style:list-style-name="L2">
      <style:text-properties fo:color="#000000"/>
    </style:style>
    <style:style style:name="P8" style:family="paragraph" style:parent-style-name="Standard" style:list-style-name="L3">
      <style:text-properties fo:color="#000000"/>
    </style:style>
    <style:style style:name="P9" style:family="paragraph" style:parent-style-name="Standard" style:list-style-name="L2"/>
    <style:style style:name="P10" style:family="paragraph" style:parent-style-name="Standard" style:list-style-name="L2"/>
    <style:style style:name="P11" style:family="paragraph" style:parent-style-name="Standard" style:list-style-name="L2"/>
    <style:style style:name="P12" style:family="paragraph" style:parent-style-name="Standard" style:list-style-name="L2"/>
    <style:style style:name="P13" style:family="paragraph" style:parent-style-name="Standard" style:list-style-name="L2"/>
    <style:style style:name="P14" style:family="paragraph" style:parent-style-name="Standard" style:list-style-name="L2"/>
    <style:style style:name="P15" style:family="paragraph" style:parent-style-name="Standard" style:list-style-name="L2"/>
    <style:style style:name="P1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T1" style:family="text"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fo:color="#00000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Zápis z jednání rady OS jablonka.cz č. 3/2009 ze dne 27.2.2009</text:h>
      <text:p text:style-name="P4">Program:</text:p>
      <text:list text:style-name="L1">
        <text:list-item>
          <text:p text:style-name="P16">Přijetí 12 čekatelů za členy</text:p>
          <text:p text:style-name="P16"/>
          <text:p text:style-name="P16"/>
        </text:list-item>
      </text:list>
      <text:p text:style-name="P3">Zasedání rady se konalo v Sokolu Střížkov <text:span text:style-name="T1">Praha 9, Habartická 200/1, 19000</text:span></text:p>
      <text:p text:style-name="P3"><text:line-break/>Zasedání zahájil ve 18:58 Petr Simandl a konstatoval, že rada je usnášeníschopná, protože je přítomno 6 jejích členů z 8 a to Petr Šindýlek, Josef Kněžík, Petr Simandl, David Halouzka, Kamil Horníček a Petr Duchoň.</text:p>
      <text:p text:style-name="P3"/>
      <text:list text:style-name="L3">
        <text:list-item>
          <text:p text:style-name="P8">Petr Simandl radě navrhl, aby rada přijala 12 nových členů a to Jiří Čáp, <text:span text:style-name="T2">Slavomil Nol, Pavel Carvan, Zdeněk Slepička, Marek Cacák (přebírá po Jan Balšánek), Magda Karousová, Jan Kříženecký, Tomáš Prošek, Filip Šneberger, Vlastislav Šmolcnop, Marie Škrabáková a Jakub Voves (přebírá po Zuzana Dufková) a navrhl, aby se hlasovalo o přijetí všech zároveň. Všech 6 přítomných členů rady hlasovalo pro přijetí těchto čekatelů za členy.</text:span></text:p>
        </text:list-item>
      </text:list>
      <text:p text:style-name="P3"/>
      <text:list text:style-name="L2">
        <text:list-header>
          <text:p text:style-name="P6"/>
          <text:p text:style-name="P6">Zasedání rady Petr Simandl ukončil v 18:59.</text:p>
        </text:list-header>
      </text:list>
      <text:p text:style-name="P3"/>
      <text:p text:style-name="P3"/>
      <text:p text:style-name="P3">Za OS jablonka.cz <text:tab/><text:tab/><text:tab/><text:tab/><text:tab/><text:tab/><text:tab/>v Praze 27. února 2009</text:p>
      <text:p text:style-name="P3"/>
      <text:p text:style-name="P3">Přítomní členové rady</text:p>
      <text:p text:style-name="P3"/>
      <text:p text:style-name="P3">Petr Šindýlek</text:p>
      <text:p text:style-name="P3"/>
      <text:p text:style-name="P3">Josef Kněžík</text:p>
      <text:p text:style-name="P3"/>
      <text:p text:style-name="P3">Petr Simandl</text:p>
      <text:p text:style-name="P3"/>
      <text:p text:style-name="P3">Petr Duchoň</text:p>
      <text:p text:style-name="P3"/>
      <text:p text:style-name="P3">David Halouzka</text:p>
      <text:p text:style-name="P3"/>
      <text:p text:style-name="P3">Kamil Horníč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text:number-lines="false" text:line-number="0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P2">Jablonecká 713, Praha 9</text:p>
        <text:p text:style-name="P2">tel.: +420 245 009 713</text:p>
        <text:p text:style-name="P2">IČO: 26635925</text:p>
        <text:p text:style-name="P2">DIČ: CZ26635925</text:p>
      </style:head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Zápis z jednání rady OS jablonka</dc:title>
    <meta:initial-creator>zilka</meta:initial-creator>
    <meta:creation-date>2003-11-14T10:52:00</meta:creation-date>
    <dc:date>2009-02-28T13:04:00</dc:date>
    <meta:printed-by>Petr Simandl</meta:printed-by>
    <meta:print-date>2008-02-25T22:14:44</meta:print-date>
    <dc:language>cs-CZ</dc:language>
    <meta:editing-cycles>177</meta:editing-cycles>
    <meta:editing-duration>P1DT15H0M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178" meta:character-count="1107"/>
  </office:meta>
</office:document-meta>
</file>