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C5E06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4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5" style:family="paragraph" style:parent-style-name="Standard">
      <style:text-properties fo:color="#000000"/>
    </style:style>
    <style:style style:name="P6" style:family="paragraph" style:parent-style-name="Standard" style:list-style-name="L3"/>
    <style:style style:name="P7" style:family="paragraph" style:parent-style-name="Standard" style:list-style-name="L3"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000000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pis z jednání rady OS jablonka.cz č. 5/2009 ze dne 27.4.2009</text:span> </text:h>
      <text:p text:style-name="P2">Program: </text:p>
      <text:list text:style-name="L2">
        <text:list-item>
          <text:p text:style-name="P3">Přijetí 15 nových členů</text:p>
        </text:list-item>
        <text:list-item>
          <text:p text:style-name="P3">Ukončení členství 3 členů</text:p>
        </text:list-item>
        <text:list-item>
          <text:p text:style-name="P3">Pozastavení členství jednoho člena</text:p>
        </text:list-item>
        <text:list-item>
          <text:p text:style-name="P3">Připojení na Sitel</text:p>
        </text:list-item>
        <text:list-item>
          <text:p text:style-name="P3">Smlouvy o zřízení počítačové sítě v Sychrovské ulici</text:p>
          <text:p text:style-name="P4"/>
          <text:p text:style-name="P3"/>
          <text:p text:style-name="P3"/>
        </text:list-item>
      </text:list>
      <text:p text:style-name="P5">Zasedání rady se konalo v pizzerii Severka v Jablonecké ulici Praha 9</text:p>
      <text:p text:style-name="P5"><text:line-break/>Zasedání zahájil ve 21:58 Petr Simandl a konstatoval, že rada je usnášeníschopná, protože je přítomno 5 jejích členů z 9 a to Kamil Horníček, Josef Kněžík, Petr Simandl, Petr Šindýlek a Petr Duchoň.</text:p>
      <text:p text:style-name="P5"/>
      <text:list text:style-name="L3">
        <text:list-item>
          <text:p text:style-name="P6"><text:span text:style-name="T2">Petr Simandl radě navrhl, aby rada přijala 15 nových členů, a to Aleš Hantl, Jaroslav Strnad, Naděžda Rybišarová, Alexandr Mitrofanov, Jana Hrabová, Ladislav Čermák, Václav Kříž, Kristina Králová, Magdalena Sirotková, </text:span>Josef Havlín<text:span text:style-name="T2">, Jana Vlasová, Tereza Jarošová, Hana Preinhaelterová, Karel Carvan a Jaromír Křížek a navrhl, aby se hlasovalo o přijetí všech zároveň. Všech 5 přítomných členů rady hlasovalo pro přijetí těchto čekatelů za členy.</text:span></text:p>
        </text:list-item>
        <text:list-item>
          <text:p text:style-name="P7">Tomáš Přibyl, Karel Vít (přebírá Jana Vlasová) a Ondřej Zita končí členství podáním odhlášky k 30. 4.2009. Všech 5 přítomných členů rady vzalo jejich ukončení členství na vědomí.</text:p>
        </text:list-item>
        <text:list-item>
          <text:p text:style-name="P7">Ľudovít Polák pozastavuje členství na období 1.5.2009-30.11.2009. Všech 5 přítomných členů rady vzalo toto na vědomí.</text:p>
        </text:list-item>
        <text:list-item>
          <text:p text:style-name="P7">Rada projednala připojení na telehouse Sitel. Koupíme pojítko Alcoma AL11F a dojedná se jeho umístění na Sitelu. V budově Sitelu najdeme vhodného ISP. Rada toto jednomyslně odsouhlasila.</text:p>
        </text:list-item>
        <text:list-item>
          <text:p text:style-name="P7">Rada vzala na vědomí tři smlouvy o zřízení počítačové sítě ve třech domech v Sychrovské ulici 981/1a, 980/1b a 979/1c.</text:p>
          <text:p text:style-name="P7"/>
          <text:p text:style-name="P7"/>
          <text:p text:style-name="P7">Zasedání rady Petr Simandl ukončil ve 22:15.</text:p>
        </text:list-item>
      </text:list>
      <text:p text:style-name="P5"/>
      <text:p text:style-name="P5"/>
      <text:p text:style-name="P5">Za OS jablonka.cz <text:tab/><text:tab/><text:tab/><text:tab/><text:tab/><text:tab/><text:tab/>v Praze 27.4. 2009</text:p>
      <text:p text:style-name="P5"/>
      <text:p text:style-name="P5">Přítomní členové rady</text:p>
      <text:p text:style-name="P5"/>
      <text:p text:style-name="P5">Kamil Horníček</text:p>
      <text:p text:style-name="P5"/>
      <text:p text:style-name="P5">Josef Kněžík</text:p>
      <text:p text:style-name="P5"/>
      <text:p text:style-name="P5">Petr Simandl</text:p>
      <text:p text:style-name="P5"/>
      <text:p text:style-name="P5">Petr Duchoň</text:p>
      <text:p text:style-name="P5"/>
      <text:p text:style-name="P5">Petr Šindýl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C5E069C7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Zápis z jednání rady OS jablonka</dc:title>
    <meta:initial-creator>zilka</meta:initial-creator>
    <meta:creation-date>2003-11-14T10:52:00</meta:creation-date>
    <dc:creator>Petr Simandl</dc:creator>
    <dc:date>2009-04-27T22:16:08</dc:date>
    <meta:printed-by>Petr Simandl</meta:printed-by>
    <meta:print-date>2008-02-25T22:14:44</meta:print-date>
    <dc:language>cs-CZ</dc:language>
    <meta:editing-cycles>173</meta:editing-cycles>
    <meta:editing-duration>P1DT16H6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7" meta:word-count="283" meta:character-count="1807"/>
  </office:meta>
</office:document-meta>
</file>