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6" style:family="paragraph" style:parent-style-name="Standard" style:list-style-name="L2">
      <style:text-properties fo:color="#000000"/>
    </style:style>
    <style:style style:name="P7" style:family="paragraph" style:parent-style-name="Standard" style:list-style-name="L2">
      <style:text-properties fo:color="#000000"/>
    </style:style>
    <style:style style:name="P8" style:family="paragraph" style:parent-style-name="Standard" style:list-style-name="L2">
      <style:text-properties fo:color="#000000"/>
    </style:style>
    <style:style style:name="P9" style:family="paragraph" style:parent-style-name="Standard" style:list-style-name="L2">
      <style:text-properties fo:color="#000000"/>
    </style:style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 style:list-style-name="L2">
      <style:text-properties fo:color="#000000"/>
    </style:style>
    <style:style style:name="P12" style:family="paragraph" style:parent-style-name="Standard" style:list-style-name="L2">
      <style:text-properties fo:color="#000000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Zápis z jednání rady OS jablonka.cz č. 7/2009 ze dne 22.6.2009</text:span> </text:h>
      <text:p text:style-name="P4">Program: </text:p>
      <text:list text:style-name="L1">
        <text:list-item>
          <text:p text:style-name="P13">Přijetí 3 nových členů</text:p>
        </text:list-item>
        <text:list-item>
          <text:p text:style-name="P13">Řešení otázky neplatičů</text:p>
        </text:list-item>
        <text:list-item>
          <text:p text:style-name="P13">Konektivita a CZFree.Net peering</text:p>
        </text:list-item>
        <text:list-item>
          <text:p text:style-name="P13">Smlouva s Kytlickou</text:p>
          <text:p text:style-name="P19"/>
          <text:p text:style-name="P19"/>
          <text:p text:style-name="P13"/>
          <text:p text:style-name="P13"/>
        </text:list-item>
      </text:list>
      <text:p text:style-name="P3">Zasedání rady se konalo v pizzerii Severka v Jablonecké ulici Praha 9</text:p>
      <text:p text:style-name="P3"><text:line-break/>Zasedání zahájil ve 21:25 Petr Simandl a konstatoval, že rada je usnášeníschopná, protože je přítomno 9 jejích členů z 9 a to Marek Pasovský, Josef Kněžík, Petr Simandl, Petr Šindýlek, Jindřich Bosák, David Halouzka, Kamil Horníček, Petr Duchoň a Petr Chalupný.</text:p>
      <text:p text:style-name="P3"/>
      <text:list text:style-name="L2">
        <text:list-item>
          <text:p text:style-name="P6">Petr Simandl radě navrhl, aby rada přijala 3 nové členy, a to Jaroslav Erbek, <text:span text:style-name="T2">Jaromír Dünebier a Vilma Lánská a navrhl, aby se hlasovalo o přijetí všech zároveň. Všech 9 přítomných členů rady hlasovalo pro přijetí těchto čekatelů za členy.</text:span></text:p>
        </text:list-item>
        <text:list-item>
          <text:p text:style-name="P6">Všichni dlužníci dostávají e-maily před zpomalením. Člen sdružení, který dluží členské příspěvky za více než tři měsíce, bude omezen na 32Kbps. V průběhu 3 měsíců před zpomalením je dlužník upozorněn.</text:p>
        </text:list-item>
        <text:list-item>
          <text:p text:style-name="P6">Rada projednala připojení na telehouse Sitel. Připojení je funkční a spoj jede v pořádku. Smlouva s Casablanca je vypovězena, nejpozději k 31.8.2009 přestane fungovat. V rámci konektivity do telehouse Sitel jsme připraveni realizovat peering s ostatními CZF cloudy v souladu se zaměřením sdružení o.s. Jablonka.</text:p>
        </text:list-item>
        <text:list-item>
          <text:p text:style-name="P6">Rada projednala smlouvu s bytovým domem v Kytlické ulici. S podepsáním smlouvy souhlasí.</text:p>
          <text:p text:style-name="P6"/>
          <text:p text:style-name="P6"/>
          <text:p text:style-name="P6">Zasedání rady Petr Simandl ukončil ve 21:54.</text:p>
        </text:list-item>
      </text:list>
      <text:p text:style-name="P3"/>
      <text:p text:style-name="P3"/>
      <text:p text:style-name="P3">Za OS jablonka.cz <text:tab/><text:tab/><text:tab/><text:tab/><text:tab/><text:tab/><text:tab/>v Praze 22.6. 2009</text:p>
      <text:p text:style-name="P3"/>
      <text:p text:style-name="P3">Přítomní členové rady</text:p>
      <text:p text:style-name="P3"/>
      <text:p text:style-name="P3">Marek Pasovský</text:p>
      <text:p text:style-name="P3"/>
      <text:p text:style-name="P3">Josef Kněžík</text:p>
      <text:p text:style-name="P3"/>
      <text:p text:style-name="P3">Petr Simandl</text:p>
      <text:p text:style-name="P3"/>
      <text:p text:style-name="P3">Jindřich Bosák</text:p>
      <text:p text:style-name="P3"/>
      <text:p text:style-name="P3">Petr Šindýlek</text:p>
      <text:p text:style-name="P3"/>
      <text:p text:style-name="P3">David Halouzka</text:p>
      <text:p text:style-name="P3"/>
      <text:p text:style-name="P3">Kamil Horníček</text:p>
      <text:p text:style-name="P3"/>
      <text:p text:style-name="P3">Petr Duchoň</text:p>
      <text:p text:style-name="P3"/>
      <text:p text:style-name="P3">Petr Chalup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Zápis z jednání rady OS jablonka</dc:title>
    <meta:initial-creator>zilka</meta:initial-creator>
    <meta:creation-date>2003-11-14T10:52:00</meta:creation-date>
    <dc:date>2009-06-23T16:59:39</dc:date>
    <meta:printed-by>Petr Simandl</meta:printed-by>
    <meta:print-date>2008-02-25T22:14:44</meta:print-date>
    <dc:language>cs-CZ</dc:language>
    <meta:editing-cycles>184</meta:editing-cycles>
    <meta:editing-duration>P1DT20H13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9" meta:word-count="260" meta:character-count="1664"/>
  </office:meta>
</office:document-meta>
</file>