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2">
      <style:text-properties fo:color="#000000"/>
    </style:style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Zápis z jednání rady OS jablonka.cz č. 8/2009 ze dne 24.8.2009</text:span> </text:h>
      <text:p text:style-name="P4">Program: </text:p>
      <text:list text:style-name="L1">
        <text:list-item>
          <text:p text:style-name="P11">Přijetí <text:span text:style-name="T2">8</text:span> nových členů</text:p>
        </text:list-item>
        <text:list-item>
          <text:p text:style-name="P11"><text:span text:style-name="T2">Zru</text:span><text:span text:style-name="T3">šení členství jednoho člena</text:span></text:p>
          <text:p text:style-name="P15"/>
          <text:p text:style-name="P15"/>
          <text:p text:style-name="P11"/>
          <text:p text:style-name="P11"/>
        </text:list-item>
      </text:list>
      <text:p text:style-name="P3">Zasedání rady se konalo v pizzerii Severka v Jablonecké ulici Praha 9</text:p>
      <text:p text:style-name="P3"><text:line-break/>Zasedání zahájil ve 2<text:span text:style-name="T2">1</text:span>:<text:span text:style-name="T2">00</text:span> Petr Simandl a konstatoval, že rada je usnášeníschopná, protože je přítomno <text:span text:style-name="T2">5</text:span> jejích členů z 9 a to Marek Pasovský, Josef Kněžík, Petr Simandl, Petr Šindýlek<text:span text:style-name="T2"> a </text:span>Petr Duchoň.</text:p>
      <text:p text:style-name="P3"/>
      <text:list text:style-name="L2">
        <text:list-item>
          <text:p text:style-name="P6">Petr Simandl radě navrhl, aby rada přijala <text:span text:style-name="T2">8</text:span> nových členů, a to Daniel Krejčí, Dana Krejčová, Tomáš Vrzala, Tomáš Pokorný, Zdeněk Johánek, Dimitry Pervukhin, Milan Vyskočil, Hana Lukášová a navrhl, aby se hlasovalo o přijetí všech zároveň. Všech <text:span text:style-name="T2">5</text:span> přítomných členů rady hlasovalo pro přijetí těchto čekatelů za členy.</text:p>
        </text:list-item>
        <text:list-item>
          <text:p text:style-name="P6"><text:span text:style-name="T2">Rada </text:span><text:span text:style-name="T3">zároveň </text:span><text:span text:style-name="T2">vzala na v</text:span><text:span text:style-name="T3">ědomí zrušení členství Martina Sklenáře k </text:span><text:span text:style-name="T2">31.7.2009.</text:span></text:p>
          <text:p text:style-name="P6"/>
          <text:p text:style-name="P6"/>
          <text:p text:style-name="P6">Zasedání rady Petr Simandl ukončil ve 21:<text:span text:style-name="T2">01</text:span>.</text:p>
        </text:list-item>
      </text:list>
      <text:p text:style-name="P3"/>
      <text:p text:style-name="P3"/>
      <text:p text:style-name="P3">Za OS jablonka.cz <text:tab/><text:tab/><text:tab/><text:tab/><text:tab/><text:tab/><text:tab/>v Praze <text:span text:style-name="T2">24.8.</text:span>2009</text:p>
      <text:p text:style-name="P3"/>
      <text:p text:style-name="P3">Přítomní členové rady</text:p>
      <text:p text:style-name="P3"/>
      <text:p text:style-name="P3"/>
      <text:p text:style-name="P3"/>
      <text:p text:style-name="P3">Marek Pasovský</text:p>
      <text:p text:style-name="P3"/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3">Petr Šindýlek</text:p>
      <text:p text:style-name="P3"/>
      <text:p text:style-name="P3"/>
      <text:p text:style-name="P3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Zápis z jednání rady OS jablonka</dc:title>
    <meta:initial-creator>zilka</meta:initial-creator>
    <meta:creation-date>2003-11-14T10:52:00</meta:creation-date>
    <dc:date>2009-08-24T21:14:15</dc:date>
    <meta:printed-by>Petr Simandl</meta:printed-by>
    <meta:print-date>2008-02-25T22:14:44</meta:print-date>
    <dc:language>cs-CZ</dc:language>
    <meta:editing-cycles>192</meta:editing-cycles>
    <meta:editing-duration>P1DT20H3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68" meta:character-count="1055"/>
  </office:meta>
</office:document-meta>
</file>