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/>
    <style:style style:name="P6" style:family="paragraph" style:parent-style-name="Standard" style:list-style-name="L2">
      <style:text-properties fo:color="#000000"/>
    </style:style>
    <style:style style:name="P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en" fo:country="US"/>
    </style:style>
    <style:style style:name="T3" style:family="text">
      <style:text-properties fo:language="cs" fo:country="CZ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Zápis z jednání rady OS jablonka.cz č. 9/2009 ze dne 28.9.2009</text:span> </text:h>
      <text:p text:style-name="P4">Program: </text:p>
      <text:list xml:id="list41246887" text:style-name="L1">
        <text:list-item>
          <text:p text:style-name="P7">Přijetí <text:span text:style-name="T2">13</text:span> nových členů</text:p>
        </text:list-item>
        <text:list-item>
          <text:p text:style-name="P7"><text:span text:style-name="T2">Zru</text:span><text:span text:style-name="T3">šení členství jednoho člena</text:span></text:p>
          <text:p text:style-name="P8"/>
          <text:p text:style-name="P8"/>
          <text:p text:style-name="P7"/>
          <text:p text:style-name="P7"/>
        </text:list-item>
      </text:list>
      <text:p text:style-name="P3">Zasedání rady se konalo v pizzerii Severka v Jablonecké ulici Praha 9</text:p>
      <text:p text:style-name="P3"><text:line-break/>Zasedání zahájil ve 2<text:span text:style-name="T2">1</text:span>:<text:span text:style-name="T2">41</text:span> Petr Simandl a konstatoval, že rada je usnášeníschopná, protože je přítomno <text:span text:style-name="T2">5</text:span> jejích členů z 9 a to David Halouzka, Josef Kněžík, Petr Simandl, Petr Šindýlek<text:span text:style-name="T2"> a Kamil Horn</text:span><text:span text:style-name="T3">íček</text:span>.</text:p>
      <text:p text:style-name="P3"/>
      <text:list xml:id="list41225267" text:style-name="L2">
        <text:list-item>
          <text:p text:style-name="P5"><text:span text:style-name="T4">Petr Simandl radě navrhl, aby rada přijala </text:span><text:span text:style-name="T5">13</text:span><text:span text:style-name="T4"> nových členů, a to </text:span>Pavel Kult, Mário Poništ, Zdeněk Zajíc, Vojtěch Pavlík, Marian Seďa, Bedřiška Simonová, Zdeněk Krauz, Zdeňka Beranová, Jakub Janda, Jan Novák, Jakub Nedoma, Jaroslav Lirš, Petr Pavlík<text:span text:style-name="T4"> a navrhl, aby se hlasovalo o přijetí všech zároveň. Všech </text:span><text:span text:style-name="T5">5</text:span><text:span text:style-name="T4"> přítomných členů rady hlasovalo pro přijetí těchto čekatelů za členy.</text:span></text:p>
        </text:list-item>
        <text:list-item>
          <text:p text:style-name="P6"><text:span text:style-name="T2">Rada </text:span><text:span text:style-name="T3">zároveň </text:span><text:span text:style-name="T2">vzala na v</text:span><text:span text:style-name="T3">ědomí zrušení členství </text:span><text:span text:style-name="T2">Petra </text:span><text:span text:style-name="T3">Řezníčka k </text:span><text:span text:style-name="T2">22.9.2009.</text:span></text:p>
          <text:p text:style-name="P6"/>
          <text:p text:style-name="P6"/>
          <text:p text:style-name="P6">Zasedání rady Petr Simandl ukončil ve 21:<text:span text:style-name="T2">47</text:span>.</text:p>
        </text:list-item>
      </text:list>
      <text:p text:style-name="P3"/>
      <text:p text:style-name="P3"/>
      <text:p text:style-name="P3">Za OS jablonka.cz <text:tab/><text:tab/><text:tab/><text:tab/><text:tab/><text:tab/><text:tab/>v Praze <text:span text:style-name="T2">28.9.</text:span>2009</text:p>
      <text:p text:style-name="P3"/>
      <text:p text:style-name="P3">Přítomní členové rady</text:p>
      <text:p text:style-name="P3"/>
      <text:p text:style-name="P3"/>
      <text:p text:style-name="P3"/>
      <text:p text:style-name="P3">David Halouzka</text:p>
      <text:p text:style-name="P3"/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3">Petr Šindýlek</text:p>
      <text:p text:style-name="P3"/>
      <text:p text:style-name="P3"/>
      <text:p text:style-name="P3"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09-09-28T21:49:04.67</dc:date>
    <meta:printed-by>Petr Simandl</meta:printed-by>
    <meta:print-date>2008-02-25T22:14:44</meta:print-date>
    <dc:language>cs-CZ</dc:language>
    <meta:editing-cycles>198</meta:editing-cycles>
    <meta:editing-duration>PT45H10M27S</meta:editing-duration>
    <dc:creator>Petr Simandl</dc:creator>
    <meta:document-statistic meta:table-count="0" meta:image-count="1" meta:object-count="0" meta:page-count="1" meta:paragraph-count="21" meta:word-count="181" meta:character-count="1129"/>
    <meta:user-defined meta:name="Info 1"/>
    <meta:user-defined meta:name="Info 2"/>
    <meta:user-defined meta:name="Info 3"/>
    <meta:user-defined meta:name="Info 4"/>
  </office:meta>
</office:document-meta>
</file>