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list-style-name="L2"/>
    <style:style style:name="P6" style:family="paragraph" style:parent-style-name="Standard">
      <style:text-properties fo:color="#000000"/>
    </style:style>
    <style:style style:name="P7" style:family="paragraph" style:parent-style-name="Standard" style:list-style-name="L2">
      <style:text-properties fo:color="#000000"/>
    </style:style>
    <style:style style:name="P8" style:family="paragraph" style:parent-style-name="Standard" style:list-style-name="L2">
      <style:text-properties fo:color="#000000" fo:language="cs" fo:country="CZ"/>
    </style:style>
    <style:style style:name="P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fo:language="cs" fo:country="CZ"/>
    </style:style>
    <style:style style:name="P11"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style>
    <style:style style:name="P12"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language="en" fo:country="US"/>
    </style:style>
    <style:style style:name="T3" style:family="text">
      <style:text-properties fo:language="cs" fo:country="CZ"/>
    </style:style>
    <style:style style:name="T4" style:family="text">
      <style:text-properties fo:color="#000000"/>
    </style:style>
    <style:style style:name="T5" style:family="text">
      <style:text-properties fo:color="#000000" fo:language="en" fo:country="US"/>
    </style:style>
    <style:style style:name="T6" style:family="text">
      <style:text-properties fo:color="#000000" fo:language="cs" fo:country="CZ"/>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Zápis z jednání rady OS jablonka.cz č. 11/2009 ze dne 23.11.2009</text:span> </text:h>
      <text:p text:style-name="P4">Program: </text:p>
      <text:list xml:id="list30203455" text:style-name="L1">
        <text:list-item>
          <text:p text:style-name="P9">Přijetí <text:span text:style-name="T3">20</text:span> nových členů</text:p>
        </text:list-item>
        <text:list-item>
          <text:p text:style-name="P9"><text:span text:style-name="T2">Zru</text:span><text:span text:style-name="T3">šení členství jednoho člena</text:span></text:p>
        </text:list-item>
        <text:list-item>
          <text:p text:style-name="P10">Úmrtí jednoho člena</text:p>
        </text:list-item>
        <text:list-item>
          <text:p text:style-name="P10">Pozastavení členství jednoho člena</text:p>
        </text:list-item>
        <text:list-item>
          <text:p text:style-name="P10"><text:s/>Rozpočet na rok 2010</text:p>
        </text:list-item>
        <text:list-item>
          <text:p text:style-name="P10">Zvýšení slevy za napájení routeru</text:p>
        </text:list-item>
        <text:list-item>
          <text:p text:style-name="P10">Vstup do NFX.cz</text:p>
          <text:p text:style-name="P11"/>
        </text:list-item>
      </text:list>
      <text:p text:style-name="P3">Zasedání rady se konalo v pizzerii Severka v Jablonecké ulici Praha 9</text:p>
      <text:p text:style-name="P3"><text:line-break/>Zasedání zahájil ve 2<text:span text:style-name="T2">1</text:span>:37 Petr Duchoň a konstatoval, že rada je usnášeníschopná, protože je přítomno <text:span text:style-name="T2">5</text:span> jejích členů z 9 a to <text:span text:style-name="T2">Petr Ducho</text:span><text:span text:style-name="T3">ň</text:span>, Josef Kněžík, Petr Simandl, Petr Šindýlek<text:span text:style-name="T2"> a </text:span><text:span text:style-name="T3">David Halouzka</text:span>.</text:p>
      <text:p text:style-name="P3"/>
      <text:list xml:id="list30181507" text:style-name="L2">
        <text:list-item>
          <text:p text:style-name="P5"><text:span text:style-name="T4">Petr Simandl radě navrhl, aby rada přijala </text:span><text:span text:style-name="T6">20 </text:span><text:span text:style-name="T4">nových členů, a to René Buchta, Petra Hamáčková, Petr Otipka, Kamil Řezáč, Viktor Yatskiv, Luboš Krpata, Ivo Drbohlav, Bohumil Krátký, Jindřich Peterka, Jana Petrnoušková, Pavel Turna, Martin Krátký, Marek Plachý, Dita Stejskalová, Zbyněk Kadidlo, Jan Kraps, Robert Rödling, Zdeněk Jína, Jan Hladík a Jaroslav Lašťovka a navrhl, aby se hlasovalo o přijetí všech zároveň. Všech </text:span><text:span text:style-name="T5">5</text:span><text:span text:style-name="T4"> přítomných členů rady hlasovalo pro přijetí těchto čekatelů za členy.</text:span></text:p>
        </text:list-item>
        <text:list-item>
          <text:p text:style-name="P7"><text:span text:style-name="T2">Rada</text:span><text:span text:style-name="T2"> </text:span><text:span text:style-name="T3">vzala</text:span><text:span text:style-name="T2"> na v</text:span><text:span text:style-name="T3">ědomí zrušení členství</text:span><text:span text:style-name="T2"> </text:span><text:span text:style-name="T3">členů: Jan Hradecký</text:span><text:span text:style-name="T2"> (k </text:span><text:span text:style-name="T3">31.12.2009</text:span><text:span text:style-name="T2">)</text:span><text:span text:style-name="T3">.</text:span></text:p>
        </text:list-item>
        <text:list-item>
          <text:p text:style-name="P8">Rada vzala na vědomí úmrtí člena Václava Kropáčka.</text:p>
        </text:list-item>
        <text:list-item>
          <text:p text:style-name="P8">Rada vzala na vědomí pozastavení členství Jiřího Štěpničky.</text:p>
        </text:list-item>
        <text:list-item>
          <text:p text:style-name="P8">Rada projednala rámcový rozpočet na rok 2010. <text:span text:style-name="T2">Rozpočet</text:span> sestavujeme tak, aby byl vyrovnaný<text:span text:style-name="T2">, bude se d</text:span>ále upřesňovat tak, aby konečná verze byla připravena pro valnou hromadu.</text:p>
        </text:list-item>
        <text:list-item>
          <text:p text:style-name="P8">Rada projednala zvýšení slevy za napájení routeru. Současné typy routerů mají spotřebu již kolem 50W a náklady na elektřinu jsou větší (50W při ceně 4Kč/kWh je 144Kč za měsíc) než současná sleva, která je 50Kč. Nově bude sleva na napájení routeru 150 Kč/měsíc od 1.1.2010. V rozpočtu se tato sleva projeví částkou kolem 50 tisíc korun a rozpočet s ní bude počítat. Všech <text:span text:style-name="T2">5</text:span> přítomných členů rady hlasovalo pro návrh.</text:p>
        </text:list-item>
        <text:list-item>
          <text:p text:style-name="P8">Rada projednala možnost vstupu do NFX.cz. V rozpočtu byla vyhrazena částka 60.000,- na členství v NFX.cz plus v rezervě rozpočtu jsou prostředky na případné další platby související s členstvím a projekty v NFX.cz. Petr Simandl navrhl hlasování o vstupu do NFX.cz. Pro vstup do NFX.cz hlasovali čtyři členové a Petr Duchoň se zdržel, tedy byl tento návrh přijat. O vstup požádáme před nejbližší valnou hromadou NFX.cz . </text:p>
          <text:p text:style-name="P7"/>
          <text:p text:style-name="P7"/>
          <text:p text:style-name="P7">Zasedání rady Petr Duchoň ukončil ve 22:27.</text:p>
        </text:list-item>
      </text:list>
      <text:p text:style-name="P3"/>
      <text:p text:style-name="P3"/>
      <text:p text:style-name="P3">Za OS jablonka.cz <text:tab/><text:tab/><text:tab/><text:tab/><text:tab/><text:tab/><text:tab/>v Praze <text:span text:style-name="T2">2</text:span><text:span text:style-name="T3">3</text:span><text:span text:style-name="T2">.1</text:span><text:span text:style-name="T3">1</text:span><text:span text:style-name="T2">.</text:span>2009</text:p>
      <text:p text:style-name="P3"/>
      <text:p text:style-name="P3">Přítomní členové rady</text:p>
      <text:p text:style-name="P3"/>
      <text:p text:style-name="P3"/>
      <text:p text:style-name="P3">Petr Duchoň</text:p>
      <text:p text:style-name="P3"/>
      <text:p text:style-name="P3"/>
      <text:p text:style-name="P3">Josef Kněžík</text:p>
      <text:p text:style-name="P3"/>
      <text:p text:style-name="P3"/>
      <text:p text:style-name="P3">Petr Simandl</text:p>
      <text:p text:style-name="P3"/>
      <text:p text:style-name="P3"/>
      <text:p text:style-name="P3">Petr Šindýlek</text:p>
      <text:p text:style-name="P3"/>
      <text:p text:style-name="P3"/>
      <text:p text:style-name="P3">David Halou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Zápis z jednání rady OS jablonka</dc:title>
    <meta:initial-creator>zilka</meta:initial-creator>
    <meta:creation-date>2003-11-14T10:52:00</meta:creation-date>
    <dc:date>2009-11-23T22:31:59.18</dc:date>
    <meta:printed-by>Petr Simandl</meta:printed-by>
    <meta:print-date>2008-02-25T22:14:44</meta:print-date>
    <dc:language>cs-CZ</dc:language>
    <meta:editing-cycles>221</meta:editing-cycles>
    <meta:editing-duration>PT60H09M21S</meta:editing-duration>
    <dc:creator>Petr Simandl</dc:creator>
    <meta:document-statistic meta:table-count="0" meta:image-count="1" meta:object-count="0" meta:page-count="1" meta:paragraph-count="31" meta:word-count="404" meta:character-count="2499"/>
    <meta:user-defined meta:name="Info 1"/>
    <meta:user-defined meta:name="Info 2"/>
    <meta:user-defined meta:name="Info 3"/>
    <meta:user-defined meta:name="Info 4"/>
  </office:meta>
</office:document-meta>
</file>