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6" style:family="paragraph" style:parent-style-name="Standard" style:list-style-name="L2"/>
    <style:style style:name="P7" style:family="paragraph" style:parent-style-name="Standard">
      <style:text-properties fo:color="#000000"/>
    </style:style>
    <style:style style:name="P8" style:family="paragraph" style:parent-style-name="Standard" style:list-style-name="L2">
      <style:text-properties fo:color="#000000"/>
    </style:style>
    <style:style style:name="P9" style:family="paragraph" style:parent-style-name="Standard">
      <style:text-properties fo:color="#000000" fo:language="en" fo:country="US"/>
    </style:style>
    <style:style style:name="P1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fo:language="cs" fo:country="CZ"/>
    </style:style>
    <style:style style:name="P12"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language="en" fo:country="US"/>
    </style:style>
    <style:style style:name="T3" style:family="text">
      <style:text-properties fo:language="cs" fo:country="CZ"/>
    </style:style>
    <style:style style:name="T4" style:family="text">
      <style:text-properties fo:color="#000000"/>
    </style:style>
    <style:style style:name="T5" style:family="text">
      <style:text-properties fo:color="#000000" fo:language="cs" fo:country="CZ"/>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Zápis z jednání rady OS jablonka.cz č. 1/2010 ze dne 11.1.2010</text:span> </text:h>
      <text:p text:style-name="P4">Program: </text:p>
      <text:list xml:id="list41704339" text:style-name="L1">
        <text:list-item>
          <text:p text:style-name="P10">Přijetí 1<text:span text:style-name="T3">8</text:span> nových členů</text:p>
        </text:list-item>
        <text:list-item>
          <text:p text:style-name="P10"><text:span text:style-name="T2">Zru</text:span><text:span text:style-name="T3">šení členství 6 členů</text:span></text:p>
        </text:list-item>
        <text:list-item>
          <text:p text:style-name="P11">Pozastavení členství jednoho člena</text:p>
        </text:list-item>
        <text:list-item>
          <text:p text:style-name="P11">Změna jména jedné členky</text:p>
        </text:list-item>
        <text:list-item>
          <text:p text:style-name="P11">Rozpočet na rok 2010</text:p>
        </text:list-item>
        <text:list-item>
          <text:p text:style-name="P11">Optická páteř do jablonecké </text:p>
        </text:list-item>
        <text:list-item>
          <text:p text:style-name="P11">LAN jablonecka http://jablonka.cz/forum/viewtopic.php?f=14&amp;t=512 </text:p>
        </text:list-item>
        <text:list-item>
          <text:p text:style-name="P11">Vstup do NFX </text:p>
        </text:list-item>
        <text:list-item>
          <text:p text:style-name="P11">Servisní notebooky </text:p>
        </text:list-item>
        <text:list-item>
          <text:p text:style-name="P11">Termín valné hromady 10.3.2010 </text:p>
        </text:list-item>
        <text:list-item>
          <text:p text:style-name="P11">Změna doporučené výše poplatku za připojení</text:p>
        </text:list-item>
        <text:list-item>
          <text:p text:style-name="P11">Termíny schůzí rady na rok 2010 - 25.1., 15.2., 10.3., 22.3., 26.4., 24.5., 28.6., 26.7., 23.8., 27.9., 25.10., 22.11. a v prosinci asi 20.12. </text:p>
        </text:list-item>
      </text:list>
      <text:p text:style-name="P5"/>
      <text:p text:style-name="P5"/>
      <text:p text:style-name="Standard"><text:span text:style-name="T4">Zasedání rady se konalo v restauraci Severka v Jablonec</text:span>ké <text:span text:style-name="T4">ulici Praha 9</text:span></text:p>
      <text:p text:style-name="P3"><text:line-break/>Zasedání zahájil ve 2<text:span text:style-name="T3">2</text:span>:30 Petr Simandl a konstatoval, že rada je usnášeníschopná, protože je přítomno <text:span text:style-name="T3">8</text:span> jejích členů z 9 a to <text:span text:style-name="T2">Petr Ducho</text:span><text:span text:style-name="T3">ň</text:span>, Josef Kněžík, Petr Simandl, Petr Šindýlek<text:span text:style-name="T3">, Petr Chalupný, Marek Pasovský, Jindřich Bosák a David Halouzka</text:span>.</text:p>
      <text:p text:style-name="P3"/>
      <text:list xml:id="list41718093" text:style-name="L2">
        <text:list-item>
          <text:p text:style-name="P6"><text:span text:style-name="T4">Petr Simandl radě navrhl, aby rada přijala 18</text:span><text:span text:style-name="T5"> </text:span><text:span text:style-name="T4">nových členů, a to Grant Elite s.r.o., Věra Červinková, Jakub Honzík, Petr Nevařil, Jakub Johánek, Jiří Novák, Johana Bukovská, Jiří Pešek, Ludovít Chvojka, Michal Markulček, Jana Zavázalová, Marek Plachý, Radka Nováková, Mirka Ekiert, Taťjana Votlučková, Věra Pivonková, Marek Vetýška a Jiřina Tylová a navrhl, aby se hlasovalo o přijetí všech zároveň. Všech </text:span><text:span text:style-name="T5">8</text:span><text:span text:style-name="T4"> přítomných členů rady hlasovalo pro přijetí těchto čekatelů za členy.</text:span></text:p>
        </text:list-item>
        <text:list-item>
          <text:p text:style-name="P8"><text:span text:style-name="T2">Rada </text:span><text:span text:style-name="T3">vzala</text:span><text:span text:style-name="T2"> na v</text:span><text:span text:style-name="T3">ědomí zrušení členství</text:span><text:span text:style-name="T2"> </text:span><text:span text:style-name="T3">členů: Matěj Cach, Dušan Marko, Petr Spíšek, Petr Vala, Marian Mikušík a Josef Skála ml.</text:span></text:p>
        </text:list-item>
        <text:list-item>
          <text:p text:style-name="P8"><text:span text:style-name="T2">Rada </text:span><text:span text:style-name="T3">vzala</text:span><text:span text:style-name="T2"> na vědomí </text:span><text:span text:style-name="T3">že </text:span><text:span text:style-name="T2">Ĺudovít</text:span><text:span text:style-name="T3"> Polák pozastavuje členství od </text:span><text:span text:style-name="T2">1.5.2010 do 30.10.2010.</text:span></text:p>
        </text:list-item>
        <text:list-item>
          <text:p text:style-name="P8"><text:span text:style-name="T2">Jolana Pallová </text:span><text:span text:style-name="T3">má </text:span><text:span text:style-name="T2">nové příjmení: NYKLES PALLOVÁ</text:span><text:span text:style-name="T3">. Rada vzala toto na vědomí.</text:span></text:p>
        </text:list-item>
        <text:list-item>
          <text:p text:style-name="P8"><text:span text:style-name="T3">Rozpočet na rok 2010 se sestavuje a vítáme podněty od našich členů. </text:span></text:p>
        </text:list-item>
        <text:list-item>
          <text:p text:style-name="P8"><text:span text:style-name="T3">Optická páteř do Jablonecké se realizuje v nejbližším možném termínu. Petr Šindýlek vypracuje návrh topologie. </text:span></text:p>
        </text:list-item>
        <text:list-item>
          <text:p text:style-name="P8"><text:span text:style-name="T3">Petr Simandl poskytl radě informace o posledním vývoji v objektu Jablonecká vzhledem k infrastruktuře naší sítě. Rada doporučuje členům sdružení z objektu Jablonecká aby věnovali zvýšenou pozornost činnosti pověřeného vlastníka a samosprávy.</text:span></text:p>
        </text:list-item>
        <text:list-item>
          <text:p text:style-name="P8"><text:span text:style-name="T3">Proběhla prezentace jablonky na valné hromadě NFX. O našem přijetí se rozhodne na příští vh.</text:span></text:p>
        </text:list-item>
        <text:list-item>
          <text:p text:style-name="P8"><text:span text:style-name="T3">Rada jednomyslně rozhodla že koupíme servisní notebook pro účely připojování nových členů. </text:span></text:p>
        </text:list-item>
        <text:list-item>
          <text:p text:style-name="P8"><text:span text:style-name="T3">Termín valné hromady 10.3.2010</text:span></text:p>
        </text:list-item>
        <text:list-item>
          <text:p text:style-name="P8"><text:span text:style-name="T3">Josef Kněžík připraví návrh doporučených výší poplatků za připojení</text:span></text:p>
        </text:list-item>
        <text:list-item>
          <text:p text:style-name="P8"><text:span text:style-name="T3">Termíny schůzí rady na rok 2010 </text:span><text:span text:style-name="T2">- </text:span><text:span text:style-name="T3">25.1., 15.2., 10.3., 22.3., 26.4., 24.5., 28.6., 26.7., 23.8., 27.9., 25.10., 22.11. a v prosinci asi 20.12.</text:span></text:p>
          <text:p text:style-name="P8"/>
          <text:p text:style-name="P8"/>
          <text:p text:style-name="P8">Zasedání rady Petr<text:span text:style-name="T2"> Simandl</text:span> ukončil ve <text:span text:style-name="T2">23:0</text:span><text:span text:style-name="T3">5</text:span></text:p>
        </text:list-item>
      </text:list>
      <text:p text:style-name="P3"/>
      <text:p text:style-name="P3">Za OS jablonka.cz <text:tab/><text:tab/><text:tab/><text:tab/><text:tab/><text:tab/><text:tab/>v Praze <text:span text:style-name="T2">11</text:span><text:span text:style-name="T3">.1.20</text:span><text:span text:style-name="T2">10</text:span></text:p>
      <text:p text:style-name="P3"/>
      <text:p text:style-name="P3">Přítomní členové rady</text:p>
      <text:p text:style-name="P3">Petr Duchoň</text:p>
      <text:p text:style-name="P3">Josef Kněžík</text:p>
      <text:p text:style-name="P3">Petr Simandl</text:p>
      <text:p text:style-name="P3">Petr Šindýlek</text:p>
      <text:p text:style-name="P3">David Halouzka</text:p>
      <text:p text:style-name="P9"><text:span text:style-name="T3">Jindřich</text:span> Bos<text:span text:style-name="T3">ák</text:span></text:p>
      <text:p text:style-name="P9"><text:span text:style-name="T3">Petr Chalupný</text:span></text:p>
      <text:p text:style-name="P9"><text:span text:style-name="T3">Marek Pasovsk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Zápis z jednání rady OS jablonka</dc:title>
    <meta:initial-creator>zilka</meta:initial-creator>
    <meta:creation-date>2003-11-14T10:52:00</meta:creation-date>
    <dc:date>2010-01-11T23:05:52.26</dc:date>
    <meta:printed-by>Petr Simandl</meta:printed-by>
    <meta:print-date>2008-02-25T22:14:44</meta:print-date>
    <dc:language>cs-CZ</dc:language>
    <meta:editing-cycles>226</meta:editing-cycles>
    <meta:editing-duration>PT61H45M50S</meta:editing-duration>
    <dc:creator>Petr Simandl</dc:creator>
    <meta:document-statistic meta:table-count="0" meta:image-count="1" meta:object-count="0" meta:page-count="1" meta:paragraph-count="44" meta:word-count="441" meta:character-count="2826"/>
    <meta:user-defined meta:name="Info 1"/>
    <meta:user-defined meta:name="Info 2"/>
    <meta:user-defined meta:name="Info 3"/>
    <meta:user-defined meta:name="Info 4"/>
  </office:meta>
</office:document-meta>
</file>