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4000000561523050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fo:color="#000000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color="#000000" fo:language="en" fo:country="US"/>
    </style:style>
    <style:style style:name="P6" style:family="paragraph" style:parent-style-name="Standard">
      <style:text-properties fo:color="#000000" fo:language="cs" fo:country="CZ"/>
    </style:style>
    <style:style style:name="P7" style:family="paragraph" style:parent-style-name="Standard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/>
    </style:style>
    <style:style style:name="P8" style:family="paragraph" style:parent-style-name="Standard" style:list-style-name="L2"/>
    <style:style style:name="P9" style:family="paragraph" style:parent-style-name="Standard">
      <style:text-properties fo:color="#000000"/>
    </style:style>
    <style:style style:name="P10" style:family="paragraph" style:parent-style-name="Standard" style:list-style-name="L2">
      <style:text-properties fo:color="#000000"/>
    </style:style>
    <style:style style:name="P11" style:family="paragraph" style:parent-style-name="Standard">
      <style:text-properties fo:color="#000000" fo:language="cs" fo:country="CZ"/>
    </style:style>
    <style:style style:name="P12" style:family="paragraph" style:parent-style-name="Standard" style:list-style-name="L2">
      <style:text-properties fo:color="#000000" fo:language="cs" fo:country="CZ"/>
    </style:style>
    <style:style style:name="P13" style:family="paragraph" style:parent-style-name="Standard" style:list-style-name="L3">
      <style:text-properties fo:color="#000000" fo:language="cs" fo:country="CZ"/>
    </style:style>
    <style:style style:name="P14" style:family="paragraph" style:parent-style-name="Standard">
      <style:text-properties fo:color="#000000" fo:language="en" fo:country="US"/>
    </style:style>
    <style:style style:name="P15" style:family="paragraph" style:parent-style-name="Standard" style:list-style-name="L3"/>
    <style:style style:name="P16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/>
    </style:style>
    <style:style style:name="P17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fo:language="cs" fo:country="CZ"/>
    </style:style>
    <style:style style:name="P18" style:family="paragraph" style:parent-style-name="Heading_20_1" style:master-page-name="Standard">
      <style:paragraph-properties fo:text-align="center" style:justify-single-word="false" style:page-number="auto"/>
      <style:text-properties fo:color="#000000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language="en" fo:country="US"/>
    </style:style>
    <style:style style:name="T3" style:family="text">
      <style:text-properties fo:language="cs" fo:country="CZ"/>
    </style:style>
    <style:style style:name="T4" style:family="text">
      <style:text-properties fo:color="#000000"/>
    </style:style>
    <style:style style:name="T5" style:family="text">
      <style:text-properties fo:color="#000000" fo:language="cs" fo:country="CZ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<text:span text:style-name="T1">Zápis z jednání rady OS jablonka.cz č. 2/2010 ze dne 15.2.2010</text:span> </text:h>
      <text:p text:style-name="P4">Program: </text:p>
      <text:list xml:id="list40660935" text:style-name="L1">
        <text:list-item>
          <text:p text:style-name="P16">Přijetí 1<text:span text:style-name="T3">2</text:span> nových členů</text:p>
        </text:list-item>
        <text:list-item>
          <text:p text:style-name="P16"><text:span text:style-name="T2">Zru</text:span><text:span text:style-name="T3">šení členství 5 členů</text:span></text:p>
        </text:list-item>
        <text:list-item>
          <text:p text:style-name="P17">Úmrtí jednoho člena</text:p>
        </text:list-item>
        <text:list-item>
          <text:p text:style-name="P17">Vyloučení 9 členů</text:p>
        </text:list-item>
        <text:list-item>
          <text:p text:style-name="P17">Program a svolání valné hromady</text:p>
        </text:list-item>
      </text:list>
      <text:p text:style-name="P7"/>
      <text:p text:style-name="P7"/>
      <text:p text:style-name="Standard"><text:span text:style-name="T4">Zasedání rady se konalo v restauraci Severka v Jablonec</text:span>ké <text:span text:style-name="T4">ulici Praha 9</text:span></text:p>
      <text:p text:style-name="P3"><text:line-break/>Zasedání zahájil ve 2<text:span text:style-name="T3">1</text:span>:24 Petr Simandl a konstatoval, že rada je usnášeníschopná, protože je přítomno <text:span text:style-name="T3">6</text:span> jejích členů z 9 a to <text:s/>Josef Kněžík, Petr Simandl, Petr Šindýlek<text:span text:style-name="T3">, Petr Chalupný, Marek Pasovský a Jindřich Bosák</text:span>.</text:p>
      <text:p text:style-name="P3"/>
      <text:list xml:id="list40665192" text:style-name="L2">
        <text:list-item>
          <text:p text:style-name="P8"><text:span text:style-name="T4">Petr Simandl radě navrhl, aby rada přijala 12</text:span><text:span text:style-name="T5"> </text:span><text:span text:style-name="T4">nových členů, a to Květa Dvořáková, Vladimír Šťastný, Miroslav Vlček, Blažena Kuzyk, Josef Psohlavec, Iva Stehlíková, Miloš Liška, Tomáš Beran, Roman Pavlů, Jana Hořejší, Ludmila Zemanová a Božena Linayová a navrhl, aby se hlasovalo o přijetí všech zároveň. Všech </text:span><text:span text:style-name="T5">6</text:span><text:span text:style-name="T4"> přítomných členů rady hlasovalo pro přijetí těchto čekatelů za členy.</text:span></text:p>
        </text:list-item>
        <text:list-item>
          <text:p text:style-name="P10"><text:span text:style-name="T2">Rada </text:span><text:span text:style-name="T3">vzala</text:span><text:span text:style-name="T2"> na v</text:span><text:span text:style-name="T3">ědomí zrušení členství</text:span><text:span text:style-name="T2"> </text:span><text:span text:style-name="T3">členů: Zuzana Láníková, Radim Pecho, Pavel Dočkal, Albert Mustafin a Jaroslav Hlávka</text:span></text:p>
        </text:list-item>
        <text:list-item>
          <text:p text:style-name="P10"><text:span text:style-name="T2">Rada </text:span><text:span text:style-name="T3">vzala</text:span><text:span text:style-name="T2"> na vědomí </text:span><text:span text:style-name="T3">úmrtí člena: John Pivonka</text:span></text:p>
        </text:list-item>
        <text:list-item>
          <text:p text:style-name="P12">Z důvodu neplnění členských povinností (neplacení členských příspěvků v roce 2009) rada vylučuje členy: Mladen Hristov, Jana Vobořilová, Irena Smetáčková, Lenka Válková, Jana Razáková, Nikola Boev, Ivana Fleischmannová, Jakub Dvořáček a Ondřej Farka. Všech 6 přítomných členů rady hlasovalo pro vyloučení těchto členů sdružení ze sdružení.</text:p>
        </text:list-item>
        <text:list-item>
          <text:p text:style-name="P10">Rada projednala a odsouhlasila svolání a program valné hromady: Bude se konat v tělocvičně Sokol Střížkov Praha 9, Habartická 200/1, 19000 dne <text:span text:style-name="T3">10.3.2010 </text:span>od 19:00 </text:p>
        </text:list-item>
      </text:list>
      <text:list xml:id="list40673627" text:style-name="L3">
        <text:list-header>
          <text:p text:style-name="P15">Program:</text:p>
          <text:p text:style-name="P15">1. Projednání a schválení zprávy rady o hospodaření Sdružení za uplynulý kalendářní rok 2009,</text:p>
          <text:p text:style-name="P15">2. Projednání a schválení zprávy kontrolora o revizi hospodaření Sdružení za uplynulý kalendářní rok 2009,</text:p>
          <text:p text:style-name="P15">3. Projednání a schválení ročního plánu výdajů na činnost Sdružení v roce 2010</text:p>
          <text:p text:style-name="P15">4. Volba členů rady sdružení (8 členům rady končí mandát). </text:p>
          <text:p text:style-name="P15">5. Závěr</text:p>
          <text:p text:style-name="P13">Rada se usnesla, že náhradní valná hromada bude svolána na 10.3.2010 a bude se konat také v tělocvičně Sokol Střížkov Praha 9, Habartická 200/1, 19000 od 19:30.</text:p>
        </text:list-header>
      </text:list>
      <text:list xml:id="list41642470" text:continue-list="list40665192" text:style-name="L2">
        <text:list-header>
          <text:p text:style-name="P10"/>
          <text:p text:style-name="P10"/>
          <text:p text:style-name="P10">Zasedání rady Petr<text:span text:style-name="T2"> Simandl</text:span> ukončil ve <text:span text:style-name="T2">2</text:span><text:span text:style-name="T3">1</text:span><text:span text:style-name="T2">:</text:span><text:span text:style-name="T3">52</text:span></text:p>
        </text:list-header>
      </text:list>
      <text:p text:style-name="P3"/>
      <text:p text:style-name="P3">Za OS jablonka.cz <text:tab/><text:tab/><text:tab/><text:tab/><text:tab/><text:tab/><text:tab/>v Praze <text:span text:style-name="T3">15.2.2010</text:span></text:p>
      <text:p text:style-name="P3"/>
      <text:p text:style-name="P3">Přítomní členové rady</text:p>
      <text:p text:style-name="P3"/>
      <text:p text:style-name="P3">Josef Kněžík</text:p>
      <text:p text:style-name="P3"/>
      <text:p text:style-name="P3">Petr Simandl</text:p>
      <text:p text:style-name="P3"/>
      <text:p text:style-name="P3">Petr Šindýlek</text:p>
      <text:p text:style-name="P5"><text:span text:style-name="T3"/></text:p>
      <text:p text:style-name="P5"><text:span text:style-name="T3">Jindřich</text:span> Bos<text:span text:style-name="T3">ák</text:span></text:p>
      <text:p text:style-name="P6"/>
      <text:p text:style-name="P6">Petr Chalupný</text:p>
      <text:p text:style-name="P6"/>
      <text:p text:style-name="P6">Marek Pasovsk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Teletype" style:family="text">
      <style:text-properties style:font-name="Courier New" style:font-name-asian="Courier New" style:font-name-complex="Courier New"/>
    </style:style>
    <style:style style:name="WW-Standardní_20_písmo_20_odstavce" style:display-name="WW-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MP2" style:family="paragraph" style:parent-style-name="Header">
      <style:paragraph-properties fo:text-align="end" style:justify-single-word="false"/>
      <style:text-properties fo:color="#000000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508cm" fo:margin-bottom="1.732cm" fo:margin-left="1.508cm" fo:margin-right="1.526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paragraph" svg:x="-0.293cm" svg:y="0cm" svg:width="7.839cm" svg:height="1.602cm" draw:z-index="0"><draw:image xlink:href="Pictures/10000000000001A4000000561523050A.png" xlink:type="simple" xlink:show="embed" xlink:actuate="onLoad"/></draw:frame>Občanské sdružení jablonka.cz</text:p>
        <text:p text:style-name="MP2">Jablonecká 713, Praha 9</text:p>
        <text:p text:style-name="MP2">tel.: +420 245 009 713</text:p>
        <text:p text:style-name="MP2">IČO: 26635925</text:p>
        <text:p text:style-name="MP2">DIČ: CZ26635925</text:p>
      </style:head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Zápis z jednání rady OS jablonka</dc:title>
    <meta:initial-creator>zilka</meta:initial-creator>
    <meta:creation-date>2003-11-14T10:52:00</meta:creation-date>
    <dc:date>2010-02-15T21:52:57.37</dc:date>
    <meta:printed-by>Petr Simandl</meta:printed-by>
    <meta:print-date>2008-02-25T22:14:44</meta:print-date>
    <dc:language>cs-CZ</dc:language>
    <meta:editing-cycles>241</meta:editing-cycles>
    <meta:editing-duration>PT64H00M16S</meta:editing-duration>
    <dc:creator>Petr Simandl</dc:creator>
    <meta:document-statistic meta:table-count="0" meta:image-count="1" meta:object-count="0" meta:page-count="1" meta:paragraph-count="35" meta:word-count="369" meta:character-count="2343"/>
    <meta:user-defined meta:name="Info 1"/>
    <meta:user-defined meta:name="Info 2"/>
    <meta:user-defined meta:name="Info 3"/>
    <meta:user-defined meta:name="Info 4"/>
  </office:meta>
</office:document-meta>
</file>