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fo:color="#000000"/>
    </style:style>
    <style:style style:name="P1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style:style style:name="T4" style:family="text">
      <style:text-properties fo:color="#000000"/>
    </style:style>
    <style:style style:name="T5" style:family="text">
      <style:text-properties fo:color="#000000" fo:language="cs" fo:country="CZ"/>
    </style:style>
    <style:style style:name="T6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Zápis z jednání rady OS jablonka.cz č. 3/2010 ze dne 1.3.2010</text:span> </text:h>
      <text:p text:style-name="P4">Program:</text:p>
      <text:list xml:id="list30482444" text:style-name="L1">
        <text:list-item>
          <text:p text:style-name="P10">Přijetí 3 nových členů</text:p>
        </text:list-item>
        <text:list-item>
          <text:p text:style-name="P10"><text:span text:style-name="T2">Z</text:span><text:span text:style-name="T3">novupřijetí 2 členů</text:span></text:p>
        </text:list-item>
        <text:list-item>
          <text:p text:style-name="P11">Změna příjmení jedné členky</text:p>
        </text:list-item>
        <text:list-item>
          <text:p text:style-name="P11">Rozpočet na rok 2010</text:p>
          <text:p text:style-name="P12"/>
        </text:list-item>
      </text:list>
      <text:p text:style-name="P7"/>
      <text:p text:style-name="Standard"><text:span text:style-name="T4">Zasedání rady se konalo v restauraci Severka v Jablonec</text:span>ké <text:span text:style-name="T4">ulici Praha 9</text:span></text:p>
      <text:p text:style-name="P3"><text:line-break/>Zasedání zahájil ve 2<text:span text:style-name="T3">1</text:span>:<text:span text:style-name="T2">39</text:span> Petr Simandl a konstatoval, že rada je usnášeníschopná, protože je přítomno <text:span text:style-name="T3">8</text:span> jejích členů z 9 a to <text:s/>Josef Kněžík, Petr Simandl, Petr Šindýlek<text:span text:style-name="T3">, Petr Chalupný, Marek Pasovský</text:span><text:span text:style-name="T2">, David Halouzka, Petr Ducho</text:span><text:span text:style-name="T3">ň a Jindřich Bosák</text:span>.</text:p>
      <text:p text:style-name="P3"/>
      <text:list xml:id="list30469287" text:style-name="L2">
        <text:list-item>
          <text:p text:style-name="P8"><text:span text:style-name="T4">Petr Simandl radě navrhl, aby rada přijala 3</text:span><text:span text:style-name="T5"> </text:span><text:span text:style-name="T4">nových členů, a to Blanka Krejčíková, Miroslav Novák a David Fojtík a navrhl, aby se hlasovalo o přijetí všech zároveň. Všech </text:span><text:span text:style-name="T5">8</text:span><text:span text:style-name="T4"> přítomných členů rady hlasovalo pro přijetí těchto čekatelů za členy.</text:span></text:p>
        </text:list-item>
        <text:list-item>
          <text:p text:style-name="P9">Petr Simandl navrhl, aby rada znovu přijala 2 členy, a to Ondřej Farka, Lenka Válková, kteří letos doplatili dlužnou částku z minulého roku. 6 přítomných členů rady hlasovalo pro znovu přijetí těchto čekatelů za členy a Marek Pasovský a Petr Chalupný se zdrželi hlasování. Oba členi byli tedy znovu přijati.</text:p>
        </text:list-item>
        <text:list-item>
          <text:p text:style-name="P9"><text:span text:style-name="T2">Rada </text:span><text:span text:style-name="T3">vzala</text:span><text:span text:style-name="T2"> na v</text:span><text:span text:style-name="T3">ědomí změnu příjmení členky Martina Neureiterová na Martina HUĎOVÁ.</text:span></text:p>
        </text:list-item>
        <text:list-item>
          <text:p text:style-name="P9"><text:span text:style-name="T3">Rozpočet na rok 2010 se sestavuje a vítáme podněty od našich členů.</text:span></text:p>
        </text:list-item>
      </text:list>
      <text:p text:style-name="P3"/>
      <text:list xml:id="list30484850" text:continue-numbering="true" text:style-name="L2">
        <text:list-header>
          <text:p text:style-name="P9"/>
          <text:p text:style-name="P9"/>
          <text:p text:style-name="P9">Zasedání rady Petr<text:span text:style-name="T2"> Simandl</text:span> ukončil ve <text:span text:style-name="T2">2</text:span><text:span text:style-name="T3">1</text:span><text:span text:style-name="T2">:</text:span><text:span text:style-name="T3">55</text:span></text:p>
        </text:list-header>
      </text:list>
      <text:p text:style-name="P3"/>
      <text:p text:style-name="P3">Za OS jablonka.cz <text:tab/><text:tab/><text:tab/><text:tab/><text:tab/><text:tab/><text:tab/>v Praze 1<text:span text:style-name="T3">.3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Petr Šindýlek</text:p>
      <text:p text:style-name="P6"/>
      <text:p text:style-name="P5"><text:span text:style-name="T3">Jindřich</text:span> Bos<text:span text:style-name="T3">ák</text:span></text:p>
      <text:p text:style-name="P6"/>
      <text:p text:style-name="P6">Petr Chalupný</text:p>
      <text:p text:style-name="P6"/>
      <text:p text:style-name="P6">Marek Pasovský</text:p>
      <text:p text:style-name="P6"/>
      <text:p text:style-name="P6">Petr Duchoň</text:p>
      <text:p text:style-name="P6"/>
      <text:p text:style-name="P6">David Halou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03-02T10:38:23.64</dc:date>
    <meta:printed-by>Petr Simandl</meta:printed-by>
    <meta:print-date>2008-02-25T22:14:44</meta:print-date>
    <dc:language>cs-CZ</dc:language>
    <meta:editing-cycles>249</meta:editing-cycles>
    <meta:editing-duration>PT66H55M03S</meta:editing-duration>
    <dc:creator>Petr Simandl</dc:creator>
    <meta:document-statistic meta:table-count="0" meta:image-count="1" meta:object-count="0" meta:page-count="1" meta:paragraph-count="28" meta:word-count="248" meta:character-count="1501"/>
    <meta:user-defined meta:name="Info 1"/>
    <meta:user-defined meta:name="Info 2"/>
    <meta:user-defined meta:name="Info 3"/>
    <meta:user-defined meta:name="Info 4"/>
  </office:meta>
</office:document-meta>
</file>