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fo:color="#000000"/>
    </style:style>
    <style:style style:name="P10" style:family="paragraph" style:parent-style-name="Standard" style:list-style-name="L2">
      <style:text-properties fo:color="#000000" fo:language="cs" fo:country="CZ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language="en" fo:country="US"/>
    </style:style>
    <style:style style:name="T3" style:family="text">
      <style:text-properties fo:language="cs" fo:country="CZ"/>
    </style:style>
    <style:style style:name="T4" style:family="text">
      <style:text-properties fo:color="#000000"/>
    </style:style>
    <style:style style:name="T5" style:family="text">
      <style:text-properties fo:color="#000000" fo:language="cs" fo:country="CZ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Zápis z jednání rady OS jablonka.cz č. 5/2010 ze dne 22.3.2010</text:span> </text:h>
      <text:p text:style-name="P4">Program:</text:p>
      <text:list xml:id="list629971863" text:style-name="L1">
        <text:list-item>
          <text:p text:style-name="P11">Přijetí 5 nových členů</text:p>
        </text:list-item>
        <text:list-item>
          <text:p text:style-name="P12">Ukončení členství 2 členů</text:p>
        </text:list-item>
        <text:list-item>
          <text:p text:style-name="P12">Volba předsedy</text:p>
          <text:p text:style-name="P12"/>
          <text:p text:style-name="P13"/>
        </text:list-item>
      </text:list>
      <text:p text:style-name="P7"/>
      <text:p text:style-name="Standard"><text:span text:style-name="T4">Zasedání rady se konalo v restauraci Severka v Jablonec</text:span>ké <text:span text:style-name="T4">ulici Praha 9</text:span></text:p>
      <text:p text:style-name="P3"><text:line-break/>Zasedání zahájil ve 2<text:span text:style-name="T3">1</text:span>:<text:span text:style-name="T3">11</text:span> Petr Simandl a konstatoval, že rada je usnášeníschopná, protože je přítomno <text:span text:style-name="T3">8</text:span> jejích členů z 11 a to <text:s/>Josef Kněžík, Petr Simandl, Petr Šindýlek<text:span text:style-name="T3">, Petr Chalupný</text:span><text:span text:style-name="T2">,</text:span><text:span text:style-name="T3"> Kamil Horníček, Karel Nosek</text:span><text:span text:style-name="T2">, Petr Ducho</text:span><text:span text:style-name="T3">ň a Jindřich Bosák</text:span>.</text:p>
      <text:p text:style-name="P3"/>
      <text:list xml:id="list693298388" text:style-name="L2">
        <text:list-item>
          <text:p text:style-name="P8"><text:span text:style-name="T4">Petr Simandl radě navrhl, aby rada přijala 5</text:span><text:span text:style-name="T5"> </text:span><text:span text:style-name="T4">nových členů, a to Ilir Mustafa, Nataša Traxmandlová, Dagmar Hoffmannová, Jan Čermák a Libor Pacovský a navrhl, aby se hlasovalo o přijetí všech zároveň. Všech </text:span><text:span text:style-name="T5">8</text:span><text:span text:style-name="T4"> přítomných členů rady hlasovalo pro přijetí těchto čekatelů za členy.</text:span></text:p>
        </text:list-item>
        <text:list-item>
          <text:p text:style-name="P9">Rada vzala na vědomí ukončení členství Radka Všetičky. Rada jednomyslně vyloučila člena Tomasz Niedoba, který se odstěhoval a již se nepřipojuje do naší sítě.</text:p>
        </text:list-item>
        <text:list-item>
          <text:p text:style-name="P10">Dále rada volila předsedu sdružení. Na tento post byl jediný kandidát Petr Simandl. Rada zvolila Petra Simandla předsedou sedmi hlasy a Petr Simandl se zdržel hlasování. </text:p>
        </text:list-item>
      </text:list>
      <text:p text:style-name="P3"/>
      <text:list xml:id="list219936815" text:continue-numbering="true" text:style-name="L2">
        <text:list-header>
          <text:p text:style-name="P9"/>
          <text:p text:style-name="P9"/>
          <text:p text:style-name="P9">Zasedání rady Petr<text:span text:style-name="T2"> Simandl</text:span> ukončil ve <text:span text:style-name="T2">2</text:span><text:span text:style-name="T3">1</text:span><text:span text:style-name="T2">:</text:span><text:span text:style-name="T3">24</text:span></text:p>
        </text:list-header>
      </text:list>
      <text:p text:style-name="P3"/>
      <text:p text:style-name="P3">Za OS jablonka.cz <text:tab/><text:tab/><text:tab/><text:tab/><text:tab/><text:tab/><text:tab/>v Praze 22<text:span text:style-name="T3">.3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6"/>
      <text:p text:style-name="P5"><text:span text:style-name="T3">Jindřich</text:span> Bos<text:span text:style-name="T3">ák</text:span></text:p>
      <text:p text:style-name="P6"/>
      <text:p text:style-name="P6">Petr Chalupný</text:p>
      <text:p text:style-name="P6"/>
      <text:p text:style-name="P6">Petr Duchoň</text:p>
      <text:p text:style-name="P6"/>
      <text:p text:style-name="P6">Karel Nosek</text:p>
      <text:p text:style-name="P6"/>
      <text:p text:style-name="P6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initial-creator>zilka</meta:initial-creator>
    <meta:creation-date>2003-11-14T10:52:00</meta:creation-date>
    <dc:date>2010-03-22T23:14:44</dc:date>
    <meta:print-date>2010-03-22T21:41:20</meta:print-date>
    <dc:language>cs-CZ</dc:language>
    <meta:editing-cycles>256</meta:editing-cycles>
    <meta:editing-duration>PT69H06M45S</meta:editing-duration>
    <meta:document-statistic meta:table-count="0" meta:image-count="1" meta:object-count="0" meta:page-count="1" meta:paragraph-count="26" meta:word-count="221" meta:character-count="1372"/>
    <meta:user-defined meta:name="Info 1"/>
    <meta:user-defined meta:name="Info 2"/>
    <meta:user-defined meta:name="Info 3"/>
    <meta:user-defined meta:name="Info 4"/>
  </office:meta>
</office:document-meta>
</file>