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>
      <style:text-properties fo:color="#000000" fo:language="cs" fo:country="CZ"/>
    </style:style>
    <style:style style:name="P12" style:family="paragraph" style:parent-style-name="Standard" style:list-style-name="L2">
      <style:text-properties fo:color="#000000" fo:language="cs" fo:country="CZ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language="en" fo:country="US"/>
    </style:style>
    <style:style style:name="T4" style:family="text">
      <style:text-properties fo:language="cs" fo:country="CZ"/>
    </style:style>
    <style:style style:name="T5" style:family="text">
      <style:text-properties fo:color="#000000"/>
    </style:style>
    <style:style style:name="T6" style:family="text">
      <style:text-properties fo:color="#000000" fo:language="cs" fo:country="CZ"/>
    </style:style>
    <style:style style:name="T7" style:family="text">
      <style:text-properties fo:color="#000000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Zápis z jednání rady OS jablonka.cz č. </text:span><text:span text:style-name="T2">6</text:span><text:span text:style-name="T1">/2010 ze dne </text:span><text:span text:style-name="T2">26.4.2010</text:span> </text:h>
      <text:p text:style-name="P4">Program:</text:p>
      <text:list xml:id="list39371378" text:style-name="L1">
        <text:list-item>
          <text:p text:style-name="P13">Přijetí <text:span text:style-name="T3">1</text:span><text:span text:style-name="T4">5</text:span> nových členů</text:p>
        </text:list-item>
        <text:list-item>
          <text:p text:style-name="P14">Ukončení členství <text:span text:style-name="T3">4</text:span> členů</text:p>
          <text:p text:style-name="P14"/>
          <text:p text:style-name="P14"/>
          <text:p text:style-name="P15"/>
        </text:list-item>
      </text:list>
      <text:p text:style-name="P7"/>
      <text:p text:style-name="Standard"><text:span text:style-name="T5">Zasedání rady se konalo v restauraci Severka v Jablonec</text:span>ké <text:span text:style-name="T5">ulici Praha 9</text:span></text:p>
      <text:p text:style-name="P3"><text:line-break/>Zasedání zahájil ve 2<text:span text:style-name="T4">1</text:span>:<text:span text:style-name="T4">30</text:span> Petr Simandl a konstatoval, že rada je usnášeníschopná, protože je přítomno <text:span text:style-name="T4">8</text:span> jejích členů z 11 a to <text:s/>Josef Kněžík, Petr Simandl, Petr Šindýlek<text:span text:style-name="T4">, David Halouzka</text:span><text:span text:style-name="T3">, Petr Ducho</text:span><text:span text:style-name="T4">ň, Vojtěch Pavlík, Kamil Horníček a Jindřich Bosák</text:span>.</text:p>
      <text:p text:style-name="P3"/>
      <text:list xml:id="list39371326" text:style-name="L2">
        <text:list-item>
          <text:p text:style-name="P9"><text:span text:style-name="T5">Petr Simandl radě navrhl, aby rada přijala </text:span><text:span text:style-name="T7">1</text:span><text:span text:style-name="T6">5 </text:span><text:span text:style-name="T5">nových členů, a to </text:span><text:span text:style-name="T7">Karel Kiac, Jaroslav Loos, Josef Sanick</text:span><text:span text:style-name="T6">ý, Karel Čížek, Martin Dvořák, Pavel Heřman, Zdeňka Zdvihalová, Stanislav Fleissig, Lukáš Hofman, Jakub Dvořáček (znovupřijetí), Marie Pravdová, Antonín Janouš, Čeněk Rauscher, Josef Volný a Michael Gutmann</text:span><text:span text:style-name="T5"> a navrhl, aby se hlasovalo o přijetí všech zároveň. Všech </text:span><text:span text:style-name="T6">8</text:span><text:span text:style-name="T5"> přítomných členů rady hlasovalo pro přijetí těchto čekatelů za členy.</text:span></text:p>
        </text:list-item>
        <text:list-item>
          <text:p text:style-name="P10">Rada vzala na vědomí ukončení členství členů Renata Vysušilová, Leona Bělochová, Pavel Krč a Michal Ostapyuk.</text:p>
          <text:p text:style-name="P12"/>
        </text:list-item>
      </text:list>
      <text:p text:style-name="P3"/>
      <text:list xml:id="list43527628" text:continue-numbering="true" text:style-name="L2">
        <text:list-header>
          <text:p text:style-name="P10"/>
          <text:p text:style-name="P10"/>
          <text:p text:style-name="P10">Zasedání rady Petr<text:span text:style-name="T3"> Simandl</text:span> ukončil ve <text:span text:style-name="T3">2</text:span><text:span text:style-name="T4">1</text:span><text:span text:style-name="T3">:</text:span><text:span text:style-name="T4">34 </text:span></text:p>
        </text:list-header>
      </text:list>
      <text:p text:style-name="P3"/>
      <text:p text:style-name="P3">Za OS jablonka.cz <text:tab/><text:tab/><text:tab/><text:tab/><text:tab/><text:tab/><text:tab/>v Praze 26<text:span text:style-name="T4">.4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Petr Šindýlek</text:p>
      <text:p text:style-name="P6"/>
      <text:p text:style-name="P5"><text:span text:style-name="T4">Jindřich</text:span> Bos<text:span text:style-name="T4">ák</text:span></text:p>
      <text:p text:style-name="P6"/>
      <text:p text:style-name="P6">David Halouzka</text:p>
      <text:p text:style-name="P6"/>
      <text:p text:style-name="P6">Vojtěch Pavlík</text:p>
      <text:p text:style-name="P6"/>
      <text:p text:style-name="P6">Kamil Horníček</text:p>
      <text:p text:style-name="P6"/>
      <text:p text:style-name="P6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04-26T23:42:10.51</dc:date>
    <meta:print-date>2010-03-22T21:41:20</meta:print-date>
    <dc:language>cs-CZ</dc:language>
    <meta:editing-cycles>274</meta:editing-cycles>
    <meta:editing-duration>PT73H21M57S</meta:editing-duration>
    <dc:creator>Petr Simandl</dc:creator>
    <meta:document-statistic meta:table-count="0" meta:image-count="1" meta:object-count="0" meta:page-count="1" meta:paragraph-count="24" meta:word-count="204" meta:character-count="1309"/>
    <meta:user-defined meta:name="Info 1"/>
    <meta:user-defined meta:name="Info 2"/>
    <meta:user-defined meta:name="Info 3"/>
    <meta:user-defined meta:name="Info 4"/>
  </office:meta>
</office:document-meta>
</file>