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fo:language="en" fo:country="US"/>
    </style:style>
    <style:style style:name="P6" style:family="paragraph" style:parent-style-name="Standard">
      <style:text-properties fo:color="#000000" fo:language="cs" fo:country="CZ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8" style:family="paragraph" style:parent-style-name="Standard" style:list-style-name="L2"/>
    <style:style style:name="P9" style:family="paragraph" style:parent-style-name="Standard">
      <style:text-properties fo:color="#000000"/>
    </style:style>
    <style:style style:name="P10" style:family="paragraph" style:parent-style-name="Standard" style:list-style-name="L2">
      <style:text-properties fo:color="#000000"/>
    </style:style>
    <style:style style:name="P11" style:family="paragraph" style:parent-style-name="Standard">
      <style:text-properties fo:color="#000000" fo:language="cs" fo:country="CZ"/>
    </style:style>
    <style:style style:name="P12" style:family="paragraph" style:parent-style-name="Standard" style:list-style-name="L2">
      <style:text-properties fo:color="#000000" fo:language="cs" fo:country="CZ"/>
    </style:style>
    <style:style style:name="P1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fo:language="cs" fo:country="CZ"/>
    </style:style>
    <style:style style:name="P15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anguage="en" fo:country="US" style:font-size-asian="15pt" style:font-size-complex="15pt"/>
    </style:style>
    <style:style style:name="T3" style:family="text">
      <style:text-properties fo:font-size="15pt" fo:language="cs" fo:country="CZ" style:font-size-asian="15pt" style:font-size-complex="15pt"/>
    </style:style>
    <style:style style:name="T4" style:family="text">
      <style:text-properties fo:language="en" fo:country="US"/>
    </style:style>
    <style:style style:name="T5" style:family="text">
      <style:text-properties fo:language="cs" fo:country="CZ"/>
    </style:style>
    <style:style style:name="T6" style:family="text">
      <style:text-properties fo:color="#000000"/>
    </style:style>
    <style:style style:name="T7" style:family="text">
      <style:text-properties fo:color="#000000" fo:language="cs" fo:country="CZ"/>
    </style:style>
    <style:style style:name="T8" style:family="text">
      <style:text-properties fo:color="#000000"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1">Zápis z jednání rady OS jablonka.cz č. </text:span><text:span text:style-name="T3">8</text:span><text:span text:style-name="T1">/2010 ze dne 7</text:span><text:span text:style-name="T2">.</text:span><text:span text:style-name="T3">6</text:span><text:span text:style-name="T2">.2010</text:span> </text:h>
      <text:p text:style-name="P4">Program:</text:p>
      <text:list xml:id="list41184120" text:style-name="L1">
        <text:list-item>
          <text:p text:style-name="P13">Přijetí <text:span text:style-name="T4">1</text:span><text:span text:style-name="T5">0</text:span> nových členů</text:p>
        </text:list-item>
        <text:list-item>
          <text:p text:style-name="P14">Zrušení členství jednoho člena</text:p>
        </text:list-item>
        <text:list-item>
          <text:p text:style-name="P14">Pozastavení členství jednoho člena</text:p>
        </text:list-item>
        <text:list-item>
          <text:p text:style-name="P14">Odpuštění vstupního příspěvku pro Centrum volného času Praha 9 o.s.</text:p>
          <text:p text:style-name="P14"/>
        </text:list-item>
      </text:list>
      <text:p text:style-name="P7"/>
      <text:p text:style-name="P7"/>
      <text:p text:style-name="Standard"><text:span text:style-name="T6">Zasedání rady se konalo v restauraci Severka v Jablonec</text:span>ké <text:span text:style-name="T6">ulici Praha 9</text:span></text:p>
      <text:p text:style-name="P3"><text:line-break/>Zasedání zahájil ve 2<text:span text:style-name="T5">1</text:span>:29 Petr Simandl a konstatoval, že rada je usnášeníschopná, protože je přítomno <text:span text:style-name="T5">7</text:span> jejích členů z 11 a to <text:s/>Josef Kněžík, Petr Simandl, Petr Šindýlek<text:span text:style-name="T5">, Karel Nosek</text:span><text:span text:style-name="T4">, Petr Ducho</text:span><text:span text:style-name="T5">ň, David Halouzka a Jindřich Bosák</text:span>.</text:p>
      <text:p text:style-name="P3"/>
      <text:list xml:id="list41171549" text:style-name="L2">
        <text:list-item>
          <text:p text:style-name="P8"><text:span text:style-name="T6">Petr Simandl radě navrhl, aby rada přijala </text:span><text:span text:style-name="T8">10</text:span><text:span text:style-name="T7"> </text:span><text:span text:style-name="T6">nových členů, a to </text:span><text:span text:style-name="T7">Olga Bojarkina, Josef Kofroň, Renata Součková, Eva Hudcová, Tomáš Blahuta, Centrum volného času Praha 9 o.s., Martin Zlomek, Petr Procházka, Petr Fišer a Robert Novotný</text:span><text:span text:style-name="T6"> a navrhl, aby se hlasovalo o přijetí všech zároveň. Všech </text:span><text:span text:style-name="T7">7</text:span><text:span text:style-name="T6"> přítomných členů rady hlasovalo pro přijetí těchto čekatelů za členy.</text:span></text:p>
        </text:list-item>
        <text:list-item>
          <text:p text:style-name="P10">Rada vzala na vědomí zrušení členství člena Jan Pánek od 31.5.2010.</text:p>
        </text:list-item>
        <text:list-item>
          <text:p text:style-name="P10">Rada vzala na vědomí pozastavení členství člena Jiří Cígler od 1.4.2010 do 30.4.2011.</text:p>
        </text:list-item>
        <text:list-item>
          <text:p text:style-name="P10">Petr Simandl navrhl aby <text:span text:style-name="T5">Centrum volného času Praha 9 o.s. neplatilo vstupní příspěvek 1200Kč protože mají už svou vnitřní síť vybudovanou na své náklady. 6 radních bylo pro tento návrh a Petr Duchoň byl proti. </text:span></text:p>
          <text:p text:style-name="P12"/>
        </text:list-item>
      </text:list>
      <text:p text:style-name="P3"/>
      <text:list xml:id="list41544226" text:continue-numbering="true" text:style-name="L2">
        <text:list-header>
          <text:p text:style-name="P10"/>
          <text:p text:style-name="P10">Zasedání rady Petr<text:span text:style-name="T4"> Simandl</text:span> ukončil ve </text:p>
        </text:list-header>
      </text:list>
      <text:p text:style-name="P3"/>
      <text:p text:style-name="P3">Za OS jablonka.cz <text:tab/><text:tab/><text:tab/><text:tab/><text:tab/><text:tab/><text:tab/>v Praze 7<text:span text:style-name="T5">.6.2010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>Petr Simandl</text:p>
      <text:p text:style-name="P3"/>
      <text:p text:style-name="P3">Petr Šindýlek</text:p>
      <text:p text:style-name="P6"/>
      <text:p text:style-name="P5"><text:span text:style-name="T5">Jindřich</text:span> Bos<text:span text:style-name="T5">ák</text:span></text:p>
      <text:p text:style-name="P6"/>
      <text:p text:style-name="P6">Karel Nosek</text:p>
      <text:p text:style-name="P6"/>
      <text:p text:style-name="P6">Petr Duchoň</text:p>
      <text:p text:style-name="P6"/>
      <text:p text:style-name="P6">David Halouz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Zápis z jednání rady OS jablonka</dc:title>
    <meta:initial-creator>zilka</meta:initial-creator>
    <meta:creation-date>2003-11-14T10:52:00</meta:creation-date>
    <dc:date>2010-06-07T21:41:58.50</dc:date>
    <meta:print-date>2010-03-22T21:41:20</meta:print-date>
    <dc:language>cs-CZ</dc:language>
    <meta:editing-cycles>308</meta:editing-cycles>
    <meta:editing-duration>PT75H20M35S</meta:editing-duration>
    <dc:creator>Petr Simandl</dc:creator>
    <meta:document-statistic meta:table-count="0" meta:image-count="1" meta:object-count="0" meta:page-count="1" meta:paragraph-count="27" meta:word-count="253" meta:character-count="1555"/>
    <meta:user-defined meta:name="Info 1"/>
    <meta:user-defined meta:name="Info 2"/>
    <meta:user-defined meta:name="Info 3"/>
    <meta:user-defined meta:name="Info 4"/>
  </office:meta>
</office:document-meta>
</file>