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language="en" fo:country="US"/>
    </style:style>
    <style:style style:name="P6" style:family="paragraph" style:parent-style-name="Standard">
      <style:text-properties fo:color="#000000" fo:language="cs" fo:country="CZ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8" style:family="paragraph" style:parent-style-name="Standard" style:list-style-name="L2"/>
    <style:style style:name="P9" style:family="paragraph" style:parent-style-name="Standard" style:list-style-name="L2">
      <style:text-properties fo:color="#000000"/>
    </style:style>
    <style:style style:name="P10" style:family="paragraph" style:parent-style-name="Standard" style:list-style-name="L2">
      <style:text-properties fo:color="#000000" fo:language="cs" fo:country="CZ"/>
    </style:style>
    <style:style style:name="P1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1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fo:language="cs" fo:country="CZ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en" fo:country="US"/>
    </style:style>
    <style:style style:name="T5" style:family="text">
      <style:text-properties fo:language="cs" fo:country="CZ"/>
    </style:style>
    <style:style style:name="T6" style:family="text">
      <style:text-properties fo:color="#000000"/>
    </style:style>
    <style:style style:name="T7" style:family="text">
      <style:text-properties fo:color="#000000" fo:language="cs" fo:country="CZ"/>
    </style:style>
    <style:style style:name="T8" style:family="text">
      <style:text-properties fo:color="#000000"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Zápis z jednání rady OS jablonka.cz č. </text:span><text:span text:style-name="T3">9</text:span><text:span text:style-name="T1">/2010 ze dne 28</text:span><text:span text:style-name="T2">.</text:span><text:span text:style-name="T3">6</text:span><text:span text:style-name="T2">.2010</text:span> </text:h>
      <text:p text:style-name="P4">Program:</text:p>
      <text:list xml:id="list2089383462" text:style-name="L1">
        <text:list-item>
          <text:p text:style-name="P11">Přijetí <text:span text:style-name="T4">6</text:span> nových členů</text:p>
        </text:list-item>
        <text:list-item>
          <text:p text:style-name="P12">Vstupní příspěvek do NFX</text:p>
        </text:list-item>
        <text:list-item>
          <text:p text:style-name="P12">Server do NFX2</text:p>
        </text:list-item>
        <text:list-item>
          <text:p text:style-name="P12">Pojištění sdružení</text:p>
          <text:p text:style-name="P12"/>
        </text:list-item>
      </text:list>
      <text:p text:style-name="P7"/>
      <text:p text:style-name="P7"/>
      <text:p text:style-name="Standard"><text:span text:style-name="T6">Zasedání rady se konalo v restauraci Severka v Jablonec</text:span>ké <text:span text:style-name="T6">ulici Praha 9</text:span></text:p>
      <text:p text:style-name="P3"><text:line-break/>Zasedání zahájil ve 2<text:span text:style-name="T5">1</text:span>:50 Petr Simandl a konstatoval, že rada je usnášeníschopná, protože je přítomno <text:span text:style-name="T5">7</text:span> jejích členů z 11 a to <text:s/>Josef Kněžík, Petr Simandl, Petr Šindýlek<text:span text:style-name="T5">, Karel Nosek</text:span><text:span text:style-name="T4">, Vojtěch Pavlík</text:span><text:span text:style-name="T5">, Kamil Horníček a Jindřich Bosák</text:span>.</text:p>
      <text:p text:style-name="P3"/>
      <text:list xml:id="list218257472" text:style-name="L2">
        <text:list-item>
          <text:p text:style-name="P8"><text:span text:style-name="T6">Petr Simandl radě navrhl, aby rada přijala </text:span><text:span text:style-name="T8">6</text:span><text:span text:style-name="T7"> </text:span><text:span text:style-name="T6">nových členů, a to </text:span><text:span text:style-name="T7">Jiří Jirous, Milan Kočko, Irena Bergerová, Ludvík Hašek, Jan Vitouš a Karel Holub</text:span><text:span text:style-name="T6"> a navrhl, aby se hlasovalo o přijetí všech zároveň. Všech </text:span><text:span text:style-name="T7">7</text:span><text:span text:style-name="T6"> přítomných členů rady hlasovalo pro přijetí těchto čekatelů za členy.</text:span></text:p>
        </text:list-item>
        <text:list-item>
          <text:p text:style-name="P9">Vstupní příspěvek do NFX je 15000Kč a rada uvolňuje dané prostředky. 6 radních je pro a Karel Nosek se zdržel. </text:p>
        </text:list-item>
        <text:list-item>
          <text:p text:style-name="P9">Server do NFX2. Umístíme 1U server do racku NFX2. Všech <text:span text:style-name="T5">7</text:span> přítomných členů rady hlasovalo pro umístění 1U serveru do racku NFX2.</text:p>
        </text:list-item>
        <text:list-item>
          <text:p text:style-name="P10">Rada diskutovala pojištění sdružení za škodu třetí osobě. Pojistit se chceme a v současné době se dojednává smlouva s Českou pojišťovnou. Pokud má kdokoliv zájem pomoct nebo poradit budeme rádi. Všech 7 přítomných členů rady hlasovalo pro tento postup.</text:p>
          <text:p text:style-name="P10"/>
        </text:list-item>
      </text:list>
      <text:p text:style-name="P3"/>
      <text:list xml:id="list332261587" text:continue-numbering="true" text:style-name="L2">
        <text:list-header>
          <text:p text:style-name="P9"/>
          <text:p text:style-name="P9">Zasedání rady Petr<text:span text:style-name="T4"> Simandl</text:span> ukončil ve 22:18 </text:p>
        </text:list-header>
      </text:list>
      <text:p text:style-name="P3"/>
      <text:p text:style-name="P3">Za OS jablonka.cz <text:tab/><text:tab/><text:tab/><text:tab/><text:tab/><text:tab/><text:tab/>v Praze 28<text:span text:style-name="T5">.6.2010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>Petr Simandl</text:p>
      <text:p text:style-name="P3"/>
      <text:p text:style-name="P3">Petr Šindýlek</text:p>
      <text:p text:style-name="P6"/>
      <text:p text:style-name="P5"><text:span text:style-name="T5">Jindřich</text:span> Bos<text:span text:style-name="T5">ák</text:span></text:p>
      <text:p text:style-name="P6"/>
      <text:p text:style-name="P6">Karel Nosek</text:p>
      <text:p text:style-name="P6"/>
      <text:p text:style-name="P6">Vojtěch Pavlík</text:p>
      <text:p text:style-name="P6"/>
      <text:p text:style-name="P6">Kamil Horníč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Zápis z jednání rady OS jablonka</dc:title>
    <meta:initial-creator>zilka</meta:initial-creator>
    <meta:creation-date>2003-11-14T10:52:00</meta:creation-date>
    <dc:date>2010-07-10T10:19:51</dc:date>
    <meta:print-date>2010-03-22T21:41:20</meta:print-date>
    <dc:language>cs-CZ</dc:language>
    <meta:editing-cycles>320</meta:editing-cycles>
    <meta:editing-duration>PT77H30M08S</meta:editing-duration>
    <meta:document-statistic meta:table-count="0" meta:image-count="1" meta:object-count="0" meta:page-count="1" meta:paragraph-count="27" meta:word-count="255" meta:character-count="1534"/>
    <meta:user-defined meta:name="Info 1"/>
    <meta:user-defined meta:name="Info 2"/>
    <meta:user-defined meta:name="Info 3"/>
    <meta:user-defined meta:name="Info 4"/>
  </office:meta>
</office:document-meta>
</file>