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152305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fo:language="cs" fo:country="CZ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7" style:family="paragraph" style:parent-style-name="Standard" style:list-style-name="L2"/>
    <style:style style:name="P8" style:family="paragraph" style:parent-style-name="Standard" style:list-style-name="L2">
      <style:text-properties fo:color="#000000"/>
    </style:style>
    <style:style style:name="P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10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font-size-asian="15pt" style:font-size-complex="15pt" officeooo:rsid="001fbdd4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cs" fo:country="CZ" style:font-size-asian="15pt" style:font-size-complex="15pt"/>
    </style:style>
    <style:style style:name="T5" style:family="text">
      <style:text-properties fo:font-size="15pt" fo:language="cs" fo:country="CZ" style:font-size-asian="15pt" style:font-size-complex="15pt" officeooo:rsid="001fbdd4"/>
    </style:style>
    <style:style style:name="T6" style:family="text">
      <style:text-properties fo:language="cs" fo:country="CZ"/>
    </style:style>
    <style:style style:name="T7" style:family="text">
      <style:text-properties fo:language="cs" fo:country="CZ" officeooo:rsid="001fbdd4"/>
    </style:style>
    <style:style style:name="T8" style:family="text">
      <style:text-properties fo:language="cs" fo:country="CZ" officeooo:rsid="0025c27a"/>
    </style:style>
    <style:style style:name="T9" style:family="text">
      <style:text-properties fo:language="cs" fo:country="CZ" officeooo:rsid="0025c3c5"/>
    </style:style>
    <style:style style:name="T10" style:family="text">
      <style:text-properties fo:language="cs" fo:country="CZ" officeooo:rsid="001fbdd4"/>
    </style:style>
    <style:style style:name="T11" style:family="text">
      <style:text-properties fo:color="#000000"/>
    </style:style>
    <style:style style:name="T12" style:family="text">
      <style:text-properties fo:color="#000000" fo:language="cs" fo:country="CZ"/>
    </style:style>
    <style:style style:name="T13" style:family="text">
      <style:text-properties fo:color="#000000" officeooo:rsid="001fbdd4"/>
    </style:style>
    <style:style style:name="T14" style:family="text">
      <style:text-properties fo:color="#000000" officeooo:rsid="0025c3c5"/>
    </style:style>
    <style:style style:name="T15" style:family="text">
      <style:text-properties officeooo:rsid="0025c27a"/>
    </style:style>
    <style:style style:name="T16" style:family="text">
      <style:text-properties officeooo:rsid="0025c3c5"/>
    </style:style>
    <style:style style:name="T17" style:family="text">
      <style:text-properties officeooo:rsid="001fbdd4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Zápis z jednání rady OS jablonka.cz č. </text:span><text:span text:style-name="T4">1</text:span><text:span text:style-name="T5">3</text:span><text:span text:style-name="T1">/2010 ze dne </text:span><text:span text:style-name="T2">25</text:span><text:span text:style-name="T3">.</text:span><text:span text:style-name="T4">10</text:span><text:span text:style-name="T3">.2010</text:span> </text:h>
      <text:p text:style-name="P4">Program:</text:p>
      <text:list xml:id="list42610129" text:style-name="L1">
        <text:list-item>
          <text:p text:style-name="P9">Přijetí <text:span text:style-name="T7">12</text:span> nových členů</text:p>
        </text:list-item>
        <text:list-item>
          <text:p text:style-name="P9">Ukončení členství 5 členů</text:p>
        </text:list-item>
        <text:list-item>
          <text:p text:style-name="P9">Úmrtí jednoho člena</text:p>
        </text:list-item>
        <text:list-item>
          <text:p text:style-name="P9">Smlouva s SVJ Čakovice č.p. 920</text:p>
        </text:list-item>
        <text:list-item>
          <text:p text:style-name="P9">IPv4 rozsah a AS</text:p>
        </text:list-item>
        <text:list-item>
          <text:p text:style-name="P9">Spoj se sdružením czela.net o.s.</text:p>
        </text:list-item>
      </text:list>
      <text:p text:style-name="P6"/>
      <text:p text:style-name="Standard"><text:span text:style-name="T11">Zasedání rady se konalo v restauraci Severka v Jablonec</text:span>ké <text:span text:style-name="T11">ulici Praha 9</text:span></text:p>
      <text:p text:style-name="P3"><text:line-break/>Zasedání zahájil ve 2<text:span text:style-name="T8">2</text:span>:<text:span text:style-name="T15">14</text:span> <text:span text:style-name="T16">Petr Simandl</text:span> a konstatoval, že rada je usnášeníschopná, protože je přítomno <text:span text:style-name="T9">6</text:span> jejích členů z 11 a to <text:s/>Josef Kněžík, Petr Simandl,<text:span text:style-name="T6"> Marek Pasovský, Karel Nosek, Petr Šindýlek a </text:span><text:span text:style-name="T9">Petr Duchoň</text:span>.</text:p>
      <text:p text:style-name="P3"/>
      <text:list xml:id="list42599377" text:style-name="L2">
        <text:list-item>
          <text:p text:style-name="P7"><text:span text:style-name="T14">Petr Simandl</text:span><text:span text:style-name="T11"> radě navrhl, aby rada přijala 12</text:span><text:span text:style-name="T12"> </text:span><text:span text:style-name="T11">nových členů, a to </text:span><text:span text:style-name="T13">Jakub Lukáš, Deni Pekez, Petra Jamečná, Marek Hersan, Petr Illek, Jan Liška, Ľudovít Pénzeš, Jaroslav Pospíchal, Luboš Vilímek, Jana Máchová, Vladimír Pulkrab a Jiří Bautz </text:span><text:span text:style-name="T11">a navrhl, aby se hlasovalo o přijetí všech zároveň. Všech </text:span><text:span text:style-name="T12">6</text:span><text:span text:style-name="T11"> přítomných členů rady hlasovalo pro přijetí těchto čekatelů za členy.</text:span></text:p>
        </text:list-item>
        <text:list-item>
          <text:p text:style-name="P8"><text:span text:style-name="T17">Petr David, Marcela Francová, Jan Tomčík, Jana Pulkrabová</text:span> ukončují členství. Rada toto vzala na vědomí. Rada dále hlasovala o vyloučení <text:span text:style-name="T17"><text:s/>Marka Hlávky z důvodu neplacení členských příspěvků a všech </text:span><text:span text:style-name="T7">6</text:span><text:span text:style-name="T17"> přítomných členů rady hlasovalo pro vyloučení tohoto člena.</text:span></text:p>
        </text:list-item>
        <text:list-item>
          <text:p text:style-name="P8">Rada vzala na vědomí úmrtí Michala Kortana.</text:p>
        </text:list-item>
        <text:list-item>
          <text:p text:style-name="P8">Rada projednala smlouvu s SVJ Čakovice č.p. 920. Všech <text:span text:style-name="T6">6</text:span> přítomných členů rady hlasovalo pro podepsání smlouvy.</text:p>
        </text:list-item>
        <text:list-item>
          <text:p text:style-name="P8">Rada projednala objednávku IPv4 rozsahu /22 a AS. Všech <text:span text:style-name="T6">6</text:span> přítomných členů rady hlasovalo pro pořízení IPv4 rozsahu /22 a AS pro naše sdružení.</text:p>
        </text:list-item>
        <text:list-item>
          <text:p text:style-name="P8">Rada projednala možnost společného zakoupení spoje se sdružením czela.net o.s. Rada odložila rozhodnutí do upřesnění rozsahu spolupráce.</text:p>
        </text:list-item>
      </text:list>
      <text:p text:style-name="P3"/>
      <text:list xml:id="list43132826" text:continue-numbering="true" text:style-name="L2">
        <text:list-header>
          <text:p text:style-name="P8">Zasedání rady Petr Simandl ukončil ve 2<text:span text:style-name="T16">3</text:span>:01</text:p>
        </text:list-header>
      </text:list>
      <text:p text:style-name="P3"/>
      <text:p text:style-name="P3">Za OS jablonka.cz <text:tab/><text:tab/><text:tab/><text:tab/><text:tab/><text:tab/><text:tab/>v Praze 25<text:span text:style-name="T6">.10.2010</text:span></text:p>
      <text:p text:style-name="P3"/>
      <text:p text:style-name="P3">Přítomní členové rady</text:p>
      <text:p text:style-name="P3"/>
      <text:p text:style-name="P3">Josef Kněžík</text:p>
      <text:p text:style-name="P3"/>
      <text:p text:style-name="P3">Petr Simandl</text:p>
      <text:p text:style-name="P3"/>
      <text:p text:style-name="P5">Marek Pasovský</text:p>
      <text:p text:style-name="P5"/>
      <text:p text:style-name="P5">Karel Nosek</text:p>
      <text:p text:style-name="P5"/>
      <text:p text:style-name="P5">Petr Šindýlek</text:p>
      <text:p text:style-name="P5"/>
      <text:p text:style-name="P5">Petr Ducho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Zápis z jednání rady OS jablonka</dc:title>
    <meta:initial-creator>zilka</meta:initial-creator>
    <meta:creation-date>2003-11-14T10:52:00</meta:creation-date>
    <dc:date>2010-10-25T23:01:59.14</dc:date>
    <meta:print-date>2010-03-22T21:41:20</meta:print-date>
    <dc:language>cs-CZ</dc:language>
    <meta:editing-cycles>369</meta:editing-cycles>
    <meta:editing-duration>PT80H15M32S</meta:editing-duration>
    <dc:creator>Petr Simandl</dc:creator>
    <meta:document-statistic meta:table-count="0" meta:image-count="1" meta:object-count="0" meta:page-count="1" meta:paragraph-count="30" meta:word-count="302" meta:character-count="1867"/>
    <meta:user-defined meta:name="Info 1"/>
    <meta:user-defined meta:name="Info 2"/>
    <meta:user-defined meta:name="Info 3"/>
    <meta:user-defined meta:name="Info 4"/>
  </office:meta>
</office:document-meta>
</file>