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cs" fo:country="CZ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>
      <style:text-properties fo:color="#000000" fo:language="cs" fo:country="CZ"/>
    </style:style>
    <style:style style:name="P1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fbdd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style:font-size-asian="15pt" style:font-size-complex="15pt" officeooo:rsid="001fbdd4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fbdd4"/>
    </style:style>
    <style:style style:name="T8" style:family="text">
      <style:text-properties fo:language="cs" fo:country="CZ" officeooo:rsid="0025c27a"/>
    </style:style>
    <style:style style:name="T9" style:family="text">
      <style:text-properties fo:language="cs" fo:country="CZ" officeooo:rsid="0025c3c5"/>
    </style:style>
    <style:style style:name="T10" style:family="text">
      <style:text-properties fo:color="#000000"/>
    </style:style>
    <style:style style:name="T11" style:family="text">
      <style:text-properties fo:color="#000000" fo:language="cs" fo:country="CZ"/>
    </style:style>
    <style:style style:name="T12" style:family="text">
      <style:text-properties fo:color="#000000" officeooo:rsid="001fbdd4"/>
    </style:style>
    <style:style style:name="T13" style:family="text">
      <style:text-properties fo:color="#000000" officeooo:rsid="0025c3c5"/>
    </style:style>
    <style:style style:name="T14" style:family="text">
      <style:text-properties fo:color="#000000" fo:language="en" fo:country="US"/>
    </style:style>
    <style:style style:name="T15" style:family="text">
      <style:text-properties officeooo:rsid="0025c27a"/>
    </style:style>
    <style:style style:name="T16" style:family="text">
      <style:text-properties officeooo:rsid="0025c3c5"/>
    </style:style>
    <style:style style:name="T17" style:family="text">
      <style:text-properties officeooo:rsid="001fbdd4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Zápis z jednání rady OS jablonka.cz č. </text:span><text:span text:style-name="T4">1</text:span><text:span text:style-name="T5">4</text:span><text:span text:style-name="T1">/2010 ze dne </text:span><text:span text:style-name="T2">6</text:span><text:span text:style-name="T3">.</text:span><text:span text:style-name="T4">12</text:span><text:span text:style-name="T3">.2010</text:span> </text:h>
      <text:p text:style-name="P4">Program:</text:p>
      <text:list xml:id="list41321394" text:style-name="L1">
        <text:list-item>
          <text:p text:style-name="P10">Přijetí <text:span text:style-name="T7">8</text:span> nových členů</text:p>
          <text:p text:style-name="P10"/>
        </text:list-item>
      </text:list>
      <text:p text:style-name="P6"/>
      <text:p text:style-name="Standard"><text:span text:style-name="T10">Zasedání rady se konalo v restauraci Severka v Jablonec</text:span>ké <text:span text:style-name="T10">ulici Praha 9</text:span></text:p>
      <text:p text:style-name="P3"><text:line-break/>Zasedání zahájil ve 2<text:span text:style-name="T8">2</text:span>:15 <text:span text:style-name="T16">Petr Simandl</text:span> a konstatoval, že rada je usnášeníschopná, protože je přítomno <text:span text:style-name="T9">6</text:span> jejích členů z 11 a to Josef Kněžík, Petr Simandl,<text:span text:style-name="T6"> Jindřich Bosák, Petr Chalupný, Petr Šindýlek a </text:span><text:span text:style-name="T9">Petr Duchoň</text:span>.</text:p>
      <text:p text:style-name="P3"/>
      <text:list xml:id="list41325097" text:style-name="L2">
        <text:list-item>
          <text:p text:style-name="P7"><text:span text:style-name="T13">Petr Simandl</text:span><text:span text:style-name="T10"> radě navrhl, aby rada přijala </text:span><text:span text:style-name="T11">8 </text:span><text:span text:style-name="T10">nových členů, a to </text:span><text:span text:style-name="T14">Lidmila Ratajov</text:span><text:span text:style-name="T11">á, Milena Pivoňková, Karel Tauchman, </text:span><text:span text:style-name="T12"><text:s/>Vlastimil Rezek, Renata Korcová, Miloslav Lacman, Lenka Hájková a Spoje.NET s.r.o. </text:span><text:span text:style-name="T10">a navrhl, aby se hlasovalo o přijetí všech zároveň. Všech </text:span><text:span text:style-name="T11">6</text:span><text:span text:style-name="T10"> přítomných členů rady hlasovalo pro přijetí těchto čekatelů za členy.</text:span></text:p>
          <text:p text:style-name="P8"/>
          <text:p text:style-name="P8">Zasedání rady Petr Simandl ukončil ve 2<text:span text:style-name="T16">2</text:span>:<text:span text:style-name="T18">23</text:span></text:p>
        </text:list-item>
      </text:list>
      <text:p text:style-name="P3"/>
      <text:p text:style-name="P3">Za OS jablonka.cz <text:tab/><text:tab/><text:tab/><text:tab/><text:tab/><text:tab/><text:tab/>v Praze 6<text:span text:style-name="T6">.12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5">Jindřich Bosák</text:p>
      <text:p text:style-name="P5"/>
      <text:p text:style-name="P5">Petr Chalupný</text:p>
      <text:p text:style-name="P5"/>
      <text:p text:style-name="P5">Petr Šindýlek</text:p>
      <text:p text:style-name="P5"/>
      <text:p text:style-name="P5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12-06T22:24:44.46</dc:date>
    <meta:print-date>2010-03-22T21:41:20</meta:print-date>
    <dc:language>cs-CZ</dc:language>
    <meta:editing-cycles>377</meta:editing-cycles>
    <meta:editing-duration>PT81H20M25S</meta:editing-duration>
    <dc:creator>Petr Simandl</dc:creator>
    <meta:document-statistic meta:table-count="0" meta:image-count="1" meta:object-count="0" meta:page-count="1" meta:paragraph-count="20" meta:word-count="159" meta:character-count="996"/>
    <meta:user-defined meta:name="Info 1"/>
    <meta:user-defined meta:name="Info 2"/>
    <meta:user-defined meta:name="Info 3"/>
    <meta:user-defined meta:name="Info 4"/>
  </office:meta>
</office:document-meta>
</file>