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4000000561523050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officeooo="http://openoffice.org/2009/office">
  <office:scripts/>
  <office:font-face-decls>
    <style:font-face style:name="StarSymbol" svg:font-family="StarSymbol" style:font-charset="x-symbol"/>
    <style:font-face style:name="Serif" svg:font-family="Serif"/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color="#000000" fo:font-weight="bold" style:font-weight-asian="bold" style:font-weight-complex="bold"/>
    </style:style>
    <style:style style:name="P2" style:family="paragraph" style:parent-style-name="Header">
      <style:paragraph-properties fo:text-align="end" style:justify-single-word="false"/>
      <style:text-properties fo:color="#000000"/>
    </style:style>
    <style:style style:name="P3" style:family="paragraph" style:parent-style-name="Standard"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 style:list-style-name="L2">
      <style:paragraph-properties fo:text-align="justify" style:justify-single-word="false"/>
      <style:text-properties fo:font-variant="normal" fo:text-transform="none" fo:color="#000000" style:font-name="Nimbus Roman No9 L" fo:letter-spacing="normal" fo:font-style="normal" fo:font-weight="normal"/>
    </style:style>
    <style:style style:name="P5" style:family="paragraph" style:parent-style-name="Standard">
      <style:text-properties fo:color="#000000" style:font-name="Nimbus Roman No9 L"/>
    </style:style>
    <style:style style:name="P6" style:family="paragraph" style:parent-style-name="Standard">
      <style:paragraph-properties fo:text-align="justify" style:justify-single-word="false"/>
      <style:text-properties fo:color="#000000" style:font-name="Nimbus Roman No9 L"/>
    </style:style>
    <style:style style:name="P7" style:family="paragraph" style:parent-style-name="Standard" style:list-style-name="L2">
      <style:text-properties fo:color="#000000" style:font-name="Nimbus Roman No9 L"/>
    </style:style>
    <style:style style:name="P8" style:family="paragraph" style:parent-style-name="Standard">
      <style:text-properties fo:color="#000000" style:font-name="Nimbus Roman No9 L" fo:language="cs" fo:country="CZ"/>
    </style:style>
    <style:style style:name="P9" style:family="paragraph" style:parent-style-name="Standard">
      <style:text-properties style:font-name="Nimbus Roman No9 L"/>
    </style:style>
    <style:style style:name="P10" style:family="paragraph" style:parent-style-name="Standard" style:list-style-name="L2">
      <style:paragraph-properties fo:text-align="justify" style:justify-single-word="false"/>
      <style:text-properties style:font-name="Nimbus Roman No9 L"/>
    </style:style>
    <style:style style:name="P11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Nimbus Roman No9 L"/>
    </style:style>
    <style:style style:name="P12" style:family="paragraph" style:parent-style-name="Heading_20_1" style:master-page-name="Standard">
      <style:paragraph-properties fo:text-align="center" style:justify-single-word="false" style:page-number="auto"/>
      <style:text-properties fo:color="#000000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5pt" style:font-size-asian="15pt" style:font-size-complex="15pt" officeooo:rsid="0014f8c4"/>
    </style:style>
    <style:style style:name="T3" style:family="text">
      <style:text-properties fo:font-size="15pt" fo:language="en" fo:country="US" style:font-size-asian="15pt" style:font-size-complex="15pt"/>
    </style:style>
    <style:style style:name="T4" style:family="text">
      <style:text-properties fo:font-size="15pt" fo:language="en" fo:country="US" style:font-size-asian="15pt" style:font-size-complex="15pt" officeooo:rsid="0014f8c4"/>
    </style:style>
    <style:style style:name="T5" style:family="text">
      <style:text-properties fo:font-size="15pt" fo:language="cs" fo:country="CZ" style:font-size-asian="15pt" style:font-size-complex="15pt"/>
    </style:style>
    <style:style style:name="T6" style:family="text">
      <style:text-properties fo:language="cs" fo:country="CZ"/>
    </style:style>
    <style:style style:name="T7" style:family="text">
      <style:text-properties fo:language="cs" fo:country="CZ" officeooo:rsid="0025c27a"/>
    </style:style>
    <style:style style:name="T8" style:family="text">
      <style:text-properties fo:language="cs" fo:country="CZ" officeooo:rsid="0025c3c5"/>
    </style:style>
    <style:style style:name="T9" style:family="text">
      <style:text-properties fo:language="cs" fo:country="CZ" officeooo:rsid="00162211"/>
    </style:style>
    <style:style style:name="T10" style:family="text">
      <style:text-properties fo:language="cs" fo:country="CZ" officeooo:rsid="001b5048"/>
    </style:style>
    <style:style style:name="T11" style:family="text">
      <style:text-properties fo:language="cs" fo:country="CZ" officeooo:rsid="001d5808"/>
    </style:style>
    <style:style style:name="T12" style:family="text">
      <style:text-properties fo:language="cs" fo:country="CZ" officeooo:rsid="001fbdd4"/>
    </style:style>
    <style:style style:name="T13" style:family="text">
      <style:text-properties fo:color="#000000"/>
    </style:style>
    <style:style style:name="T14" style:family="text">
      <style:text-properties fo:color="#000000" fo:language="cs" fo:country="CZ"/>
    </style:style>
    <style:style style:name="T15" style:family="text">
      <style:text-properties fo:color="#000000" officeooo:rsid="0025c3c5"/>
    </style:style>
    <style:style style:name="T16" style:family="text">
      <style:text-properties fo:color="#000000" officeooo:rsid="0014f8c4"/>
    </style:style>
    <style:style style:name="T17" style:family="text">
      <style:text-properties fo:color="#000000" officeooo:rsid="00176764"/>
    </style:style>
    <style:style style:name="T18" style:family="text">
      <style:text-properties officeooo:rsid="0025c3c5"/>
    </style:style>
    <style:style style:name="T19" style:family="text">
      <style:text-properties fo:font-variant="normal" fo:text-transform="none" fo:color="#000000" style:font-name="Serif" fo:letter-spacing="normal" fo:font-style="normal" fo:font-weight="normal" officeooo:rsid="001fbdd4"/>
    </style:style>
    <style:style style:name="T20" style:family="text">
      <style:text-properties fo:font-variant="normal" fo:text-transform="none" fo:color="#000000" style:font-name="Serif" fo:letter-spacing="normal" fo:font-style="normal" fo:font-weight="normal" officeooo:rsid="00176764"/>
    </style:style>
    <style:style style:name="T21" style:family="text">
      <style:text-properties fo:font-variant="normal" fo:text-transform="none" fo:color="#000000" style:font-name="Serif" fo:letter-spacing="normal" fo:font-style="normal" fo:font-weight="normal" officeooo:rsid="0017b47e"/>
    </style:style>
    <style:style style:name="T22" style:family="text">
      <style:text-properties fo:font-variant="normal" fo:text-transform="none" fo:color="#000000" style:font-name="Serif" fo:letter-spacing="normal" fo:font-style="normal" fo:font-weight="normal" officeooo:rsid="00197513"/>
    </style:style>
    <style:style style:name="T23" style:family="text">
      <style:text-properties fo:font-variant="normal" fo:text-transform="none" fo:color="#000000" style:font-name="Serif" fo:letter-spacing="normal" fo:language="cs" fo:country="CZ" fo:font-style="normal" fo:font-weight="normal" officeooo:rsid="001fbdd4"/>
    </style:style>
    <style:style style:name="T24" style:family="text">
      <style:text-properties fo:font-variant="normal" fo:text-transform="none" fo:color="#000000" fo:letter-spacing="normal" fo:font-style="normal" fo:font-weight="normal" officeooo:rsid="001fbdd4"/>
    </style:style>
    <style:style style:name="T25" style:family="text">
      <style:text-properties fo:font-variant="normal" fo:text-transform="none" fo:color="#000000" fo:letter-spacing="normal" fo:font-style="normal" fo:font-weight="normal" officeooo:rsid="00176764"/>
    </style:style>
    <style:style style:name="T26" style:family="text">
      <style:text-properties fo:font-variant="normal" fo:text-transform="none" fo:color="#000000" fo:letter-spacing="normal" fo:font-style="normal" fo:font-weight="normal" officeooo:rsid="00197513"/>
    </style:style>
    <style:style style:name="T27" style:family="text">
      <style:text-properties fo:font-variant="normal" fo:text-transform="none" fo:color="#000000" fo:letter-spacing="normal" fo:font-style="normal" fo:font-weight="normal" officeooo:rsid="0017b47e"/>
    </style:style>
    <style:style style:name="T28" style:family="text">
      <style:text-properties fo:font-variant="normal" fo:text-transform="none" fo:color="#000000" fo:letter-spacing="normal" fo:language="cs" fo:country="CZ" fo:font-style="normal" fo:font-weight="normal" officeooo:rsid="001fbdd4"/>
    </style:style>
    <style:style style:name="T29" style:family="text">
      <style:text-properties officeooo:rsid="001fbdd4"/>
    </style:style>
    <style:style style:name="T30" style:family="text">
      <style:text-properties style:font-name="Nimbus Roman No9 L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><text:span text:style-name="T1">Zápis z jednání rady OS jablonka.cz č. </text:span><text:span text:style-name="T5">1</text:span><text:span text:style-name="T1">/201</text:span><text:span text:style-name="T2">1</text:span><text:span text:style-name="T1"> ze dne </text:span><text:span text:style-name="T2">10</text:span><text:span text:style-name="T3">.</text:span><text:span text:style-name="T5">1</text:span><text:span text:style-name="T3">.201</text:span><text:span text:style-name="T4">1</text:span> </text:h>
      <text:p text:style-name="P3">Program:</text:p>
      <text:list xml:id="list1605606870" text:style-name="L1">
        <text:list-item>
          <text:p text:style-name="P11">Přijetí <text:span text:style-name="T11">10</text:span> nových členů</text:p>
        </text:list-item>
        <text:list-item>
          <text:p text:style-name="P11">Zrušení členství 11 členů</text:p>
        </text:list-item>
        <text:list-item>
          <text:p text:style-name="P11">Odpuštění 1 vstupního příspěvku</text:p>
          <text:p text:style-name="P11"/>
        </text:list-item>
      </text:list>
      <text:p text:style-name="P9"><text:span text:style-name="T13">Zasedání rady se konalo v restauraci Severka v Jablonec</text:span>ké <text:span text:style-name="T13">ulici Praha 9</text:span></text:p>
      <text:p text:style-name="P6"><text:line-break/>Zasedání zahájil ve 2<text:span text:style-name="T7">2</text:span>:49 <text:span text:style-name="T18">Petr Simandl</text:span> a konstatoval, že rada je usnášeníschopná, protože je přítomno <text:span text:style-name="T8">6</text:span> jejích členů z 11 a to Josef Kněžík, Petr Simandl,<text:span text:style-name="T6"> Jindřich Bosák, </text:span><text:span text:style-name="T10">Karel Nosek</text:span><text:span text:style-name="T6">, Petr Šindýlek a </text:span><text:span text:style-name="T9">Vojtěch Pavlík.</text:span></text:p>
      <text:p text:style-name="P5"/>
      <text:list xml:id="list437425200" text:style-name="L2">
        <text:list-item>
          <text:p text:style-name="P10"><text:span text:style-name="T15">Petr Simandl</text:span><text:span text:style-name="T13"> radě navrhl, aby rada přijala </text:span><text:span text:style-name="T17">10</text:span><text:span text:style-name="T14"> </text:span><text:span text:style-name="T13">nových členů, a to </text:span><text:span text:style-name="T24">Eugen Bohut, Eva Zajíčková, Jana Jonášová, Tomáš Janiš, Tomasz Mocek, Karel Franěk, Otakar Kneifel, </text:span><text:span text:style-name="T25">Irena Burešová, Zdeněk Erdinger a Vladimír Mansfeld </text:span><text:span text:style-name="T13">a navrhl, aby se hlasovalo o přijetí všech zároveň. Všech </text:span><text:span text:style-name="T14">6</text:span><text:span text:style-name="T13"> přítomných členů rady hlasovalo pro přijetí těchto čekatelů za členy.</text:span></text:p>
        </text:list-item>
        <text:list-item>
          <text:p text:style-name="P10"><text:span text:style-name="T16">Rada vzala na vědomí zrušení členství </text:span><text:span text:style-name="T17">3</text:span><text:span text:style-name="T16"> členů a to </text:span>Jakub Honzík, Pavel Heřman a <text:span text:style-name="T24">Magda Karousov</text:span><text:span text:style-name="T26">á</text:span><text:span text:style-name="T24">. Dále Petr Simandl navrhl vyloučení 8 členů </text:span><text:span text:style-name="T24">Dmitry Pervukhin, Marek Hlávka, Luboš Sajko, Karel Šauer, <text:s/>Jarmila Žippaiová, Jiří Franz, <text:s/>Roland Ivanič </text:span><text:span text:style-name="T27">a</text:span><text:span text:style-name="T24"> Jaroslav Zakopal, kteří se již nepřipojují a nedodali zrušení členství písemně. Všech </text:span><text:span text:style-name="T28">6</text:span><text:span text:style-name="T24"> přítomných členů rady hlasovalo pro vyloučení těchto členů.</text:span></text:p>
        </text:list-item>
        <text:list-item>
          <text:p text:style-name="P4">Josef Kněžík radě navrhl, aby paní Evě Zajíčkové byl odpuštěn vstupní příspěvek ze sociálních důvodů. <text:span text:style-name="T29">Všech </text:span><text:span text:style-name="T12">6</text:span><text:span text:style-name="T29"> přítomných členů rady hlasovalo pro tento návrh. Jindřich Bosák a Petr Šindýlek se zdrželi hlasování a ostatní čtyři členi rady byli pro tento návrh. Paní Evě Zajíčkové bude odpuštěn vstupní příspěvek ze sociálních důvodů.</text:span></text:p>
          <text:p text:style-name="P7"/>
          <text:p text:style-name="P7">Zasedání rady Petr Simandl ukončil ve 2<text:span text:style-name="T18">3:05</text:span></text:p>
        </text:list-item>
      </text:list>
      <text:p text:style-name="P5"/>
      <text:p text:style-name="P5">Za OS jablonka.cz <text:tab/><text:tab/><text:tab/><text:tab/><text:tab/><text:tab/><text:tab/>v Praze 10<text:span text:style-name="T6">.1.2011</text:span></text:p>
      <text:p text:style-name="P5"/>
      <text:p text:style-name="P5">Přítomní členové rady</text:p>
      <text:p text:style-name="P5"/>
      <text:p text:style-name="P5">Josef Kněžík</text:p>
      <text:p text:style-name="P5"/>
      <text:p text:style-name="P5">Petr Simandl</text:p>
      <text:p text:style-name="P5"/>
      <text:p text:style-name="P8">Jindřich Bosák</text:p>
      <text:p text:style-name="P8"/>
      <text:p text:style-name="P8">Karel Nosek</text:p>
      <text:p text:style-name="P8"/>
      <text:p text:style-name="P8">Petr Šindýlek</text:p>
      <text:p text:style-name="P8"/>
      <text:p text:style-name="P8">Vojtěch Pavlí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officeooo="http://openoffice.org/2009/office">
  <office:font-face-decls>
    <style:font-face style:name="StarSymbol" svg:font-family="StarSymbol" style:font-charset="x-symbol"/>
    <style:font-face style:name="Serif" svg:font-family="Serif"/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Teletype" style:family="text">
      <style:text-properties style:font-name="Courier New" style:font-name-asian="Courier New" style:font-name-complex="Courier New"/>
    </style:style>
    <style:style style:name="WW-Standardní_20_písmo_20_odstavce" style:display-name="WW-Standardní písmo odstavce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color="#000000" fo:font-weight="bold" style:font-weight-asian="bold" style:font-weight-complex="bold"/>
    </style:style>
    <style:style style:name="MP2" style:family="paragraph" style:parent-style-name="Header">
      <style:paragraph-properties fo:text-align="end" style:justify-single-word="false"/>
      <style:text-properties fo:color="#000000"/>
    </style:style>
    <style:style style:name="M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508cm" fo:margin-bottom="1.732cm" fo:margin-left="1.508cm" fo:margin-right="1.526cm" style:writing-mode="lr-tb" style:layout-grid-color="#c0c0c0" style:layout-grid-lines="38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phics2" text:anchor-type="paragraph" svg:x="-0.293cm" svg:y="0cm" svg:width="7.839cm" svg:height="1.602cm" draw:z-index="0"><draw:image xlink:href="Pictures/10000000000001A4000000561523050A.png" xlink:type="simple" xlink:show="embed" xlink:actuate="onLoad"/></draw:frame>Občanské sdružení jablonka.cz</text:p>
        <text:p text:style-name="MP2">Jablonecká 713, Praha 9</text:p>
        <text:p text:style-name="MP2">tel.: +420 245 009 713</text:p>
        <text:p text:style-name="MP2">IČO: 26635925</text:p>
        <text:p text:style-name="MP2">DIČ: CZ26635925</text:p>
      </style:header>
    </style:master-page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  <dc:title>Zápis z jednání rady OS jablonka</dc:title>
    <meta:creation-date>2011-01-10T23:16:31</meta:creation-date>
    <dc:language>cs-CZ</dc:language>
    <meta:editing-cycles>2</meta:editing-cycles>
    <meta:editing-duration>PT01H41M31S</meta:editing-duration>
    <meta:print-date>2011-01-10T23:18:04</meta:print-date>
    <meta:document-statistic meta:table-count="0" meta:image-count="1" meta:object-count="0" meta:page-count="1" meta:paragraph-count="24" meta:word-count="286" meta:character-count="1805"/>
    <dc:date>2011-01-11T01:03:14</dc:date>
    <meta:user-defined meta:name="Info 1"/>
    <meta:user-defined meta:name="Info 2"/>
    <meta:user-defined meta:name="Info 3"/>
    <meta:user-defined meta:name="Info 4"/>
  </office:meta>
</office:document-meta>
</file>