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Times New Roman" fo:language="cs" fo:country="CZ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 style:list-style-name="L2">
      <style:text-properties fo:color="#000000" style:font-name="Times New Roman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27a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d5808"/>
    </style:style>
    <style:style style:name="T12" style:family="text">
      <style:text-properties fo:color="#000000"/>
    </style:style>
    <style:style style:name="T13" style:family="text">
      <style:text-properties fo:color="#000000" officeooo:rsid="0014f8c4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language="cs" fo:country="CZ"/>
    </style:style>
    <style:style style:name="T16" style:family="text">
      <style:text-properties fo:color="#000000" style:font-name="Times New Roman" fo:language="en" fo:country="US"/>
    </style:style>
    <style:style style:name="T17" style:family="text">
      <style:text-properties officeooo:rsid="0025c3c5"/>
    </style:style>
    <style:style style:name="T18" style:family="text">
      <style:text-properties fo:font-variant="normal" fo:text-transform="none" fo:color="#000000" fo:letter-spacing="normal" fo:font-style="normal" fo:font-weight="normal" officeooo:rsid="00176764"/>
    </style:style>
    <style:style style:name="T19" style:family="text">
      <style:text-properties fo:font-variant="normal" fo:text-transform="none" fo:color="#000000" fo:letter-spacing="normal" fo:font-style="normal" fo:font-weight="normal" officeooo:rsid="001fbdd4"/>
    </style:style>
    <style:style style:name="T20" style:family="text">
      <style:text-properties fo:font-variant="normal" fo:text-transform="none" fo:color="#000000" fo:letter-spacing="normal" fo:font-style="normal" fo:font-weight="normal" officeooo:rsid="0014f8c4"/>
    </style:style>
    <style:style style:name="T21" style:family="text">
      <style:text-properties fo:font-variant="normal" fo:text-transform="none" fo:color="#000000" fo:letter-spacing="normal" fo:language="cs" fo:country="CZ" fo:font-style="normal" fo:font-weight="normal" officeooo:rsid="0014f8c4"/>
    </style:style>
    <style:style style:name="T22" style:family="text">
      <style:text-properties fo:font-variant="normal" fo:text-transform="none" fo:color="#000000" fo:letter-spacing="normal" fo:language="en" fo:country="US" fo:font-style="normal" fo:font-weight="normal" officeooo:rsid="0014f8c4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1fbdd4"/>
    </style:style>
    <style:style style:name="T24" style:family="text">
      <style:text-properties fo:font-variant="normal" fo:text-transform="none" fo:color="#000000" style:font-name="Times New Roman" fo:letter-spacing="normal" fo:language="cs" fo:country="CZ" fo:font-style="normal" fo:font-weight="normal" officeooo:rsid="001fbdd4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officeooo:rsid="001fbdd4"/>
    </style:style>
    <style:style style:name="T27" style:family="text">
      <style:text-properties fo:font-variant="normal" fo:text-transform="none" fo:letter-spacing="normal" fo:font-style="normal" fo:font-weight="normal" officeooo:rsid="001fbdd4"/>
    </style:style>
    <style:style style:name="T28" style:family="text">
      <style:text-properties fo:font-variant="normal" fo:text-transform="none" fo:letter-spacing="normal" fo:language="cs" fo:country="CZ" fo:font-style="normal" fo:font-weight="normal"/>
    </style:style>
    <style:style style:name="T29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ápis z jednání rady OS jablonka.cz č. </text:span><text:span text:style-name="T5">3</text:span><text:span text:style-name="T1">/201</text:span><text:span text:style-name="T2">1</text:span><text:span text:style-name="T1"> ze dne </text:span><text:span text:style-name="T2">14</text:span><text:span text:style-name="T3">.</text:span><text:span text:style-name="T5">3</text:span><text:span text:style-name="T3">.201</text:span><text:span text:style-name="T4">1</text:span> </text:h>
      <text:p text:style-name="P3">Program:</text:p>
      <text:list xml:id="list1140986998" text:style-name="L1">
        <text:list-item>
          <text:p text:style-name="P13">Přijetí <text:span text:style-name="T11">10</text:span> nových členů</text:p>
        </text:list-item>
        <text:list-item>
          <text:p text:style-name="P13">Zrušení členství <text:span text:style-name="T29">3</text:span> členů</text:p>
        </text:list-item>
        <text:list-item>
          <text:p text:style-name="P13">Vyloučení 2 členů</text:p>
        </text:list-item>
        <text:list-item>
          <text:p text:style-name="P13">Pozastavení členství <text:span text:style-name="T29">1</text:span> člen<text:span text:style-name="T29">a</text:span></text:p>
        </text:list-item>
        <text:list-item>
          <text:p text:style-name="P13">Rozpočet na rok 2011 a příprava valné hromad<text:span text:style-name="T29">y</text:span></text:p>
        </text:list-item>
        <text:list-item>
          <text:p text:style-name="P13"><text:span text:style-name="T29">Spoj na </text:span><text:span text:style-name="T6">Břevnov</text:span></text:p>
          <text:p text:style-name="P13"/>
        </text:list-item>
      </text:list>
      <text:p text:style-name="P7"><text:span text:style-name="T12">Zasedání rady se konalo v restauraci Severka v Jablonec</text:span>ké <text:span text:style-name="T12">ulici Praha 9</text:span></text:p>
      <text:p text:style-name="P5"><text:line-break/>Zasedání zahájil ve 2<text:span text:style-name="T7">2</text:span>:19 <text:span text:style-name="T17">Petr Simandl</text:span> a konstatoval, že rada je usnášeníschopná, protože je přítomno <text:span text:style-name="T8">7</text:span> jejích členů z 11 a to Josef Kněžík, Petr Simandl,<text:span text:style-name="T6"> Jindřich Bosák, </text:span><text:span text:style-name="T10">David Halouzka</text:span><text:span text:style-name="T6">, Petr Šindýlek, Petr Duchoň a Vojtěch Pavlík</text:span><text:span text:style-name="T9">.</text:span></text:p>
      <text:p text:style-name="P4"/>
      <text:list xml:id="list1512479164" text:style-name="L2">
        <text:list-item>
          <text:p text:style-name="P8"><text:span text:style-name="T14">Petr Simandl radě navrhl, aby rada přijala 10</text:span><text:span text:style-name="T15"> </text:span><text:span text:style-name="T14">nových členů, a to </text:span><text:span text:style-name="T12">Pavel Šádek, Helena Špačková, Jaroslav Kolář, Martin Macek, Petr Široký, Jakub Landa, Jiří Novák, Pavel Víšek, Milan Suchý, Ivan Kindratyshyn </text:span><text:span text:style-name="T14">a navrhl, aby se hlasovalo o přijetí všech zároveň. Všech </text:span><text:span text:style-name="T16">7</text:span><text:span text:style-name="T14"> přítomných členů rady hlasovalo pro přijetí těchto čekatelů za členy.</text:span></text:p>
        </text:list-item>
        <text:list-item>
          <text:p text:style-name="P8"><text:span text:style-name="T14">Rada vzala na vědomí zrušení členství 3 členů </text:span><text:span text:style-name="T13">Antonín Krejčí, Radek Rohovský a </text:span><text:span text:style-name="T23">Hana </text:span><text:span text:style-name="T24">Peterková.</text:span></text:p>
        </text:list-item>
        <text:list-item>
          <text:p text:style-name="P8"><text:span text:style-name="T26">Dále Petr Simandl navrhl vyloučení členů </text:span><text:span text:style-name="T19">Jiří Horák a </text:span><text:span text:style-name="T25">Jiří Flajzar, kteří se odstěhovali a dál se nepřipojují.</text:span><text:span text:style-name="T26"> Všech </text:span><text:span text:style-name="T24">7</text:span><text:span text:style-name="T26"> přítomných členů rady hlasovalo pro vyloučení těchto členů.</text:span></text:p>
        </text:list-item>
        <text:list-item>
          <text:p text:style-name="P9"><text:span text:style-name="T20">Rada vzala na vědomí pozastavení členství </text:span><text:span text:style-name="T18">1</text:span><text:span text:style-name="T20"> člena </text:span><text:span text:style-name="T20">Ľudovíta Poláka od </text:span><text:span text:style-name="T22">1.5.201</text:span><text:span text:style-name="T21">1</text:span><text:span text:style-name="T22"> do 30.10.201</text:span><text:span text:style-name="T21">1.</text:span></text:p>
        </text:list-item>
        <text:list-item>
          <text:p text:style-name="P10">Rada projednala přípravu rozpočtu na rok 2011 a přípravu valné hromady sdružení. Rozpočet se připravuje a je otevřený připomínkám členů a valná hromada bude asi v dubnu.</text:p>
        </text:list-item>
        <text:list-item>
          <text:p text:style-name="P10">Rada projednala možnost spoje na Břevnov realizovaného Spoje.Net s.r.o. Nabídka obsahuje službu okruhu s garancí <text:s/>100 Mbps ze Sitelu na Prosek po dobu 2 let od 1.dubna 2011 spojem v pásmu 11GHz za cenu 60000Kč. <text:span text:style-name="T27">Všech </text:span><text:span text:style-name="T28">7</text:span><text:span text:style-name="T27"> přítomných členů rady hlasovalo pro realizaci tohoto záměru.</text:span></text:p>
          <text:p text:style-name="P12"/>
          <text:p text:style-name="P11"/>
          <text:p text:style-name="P11">Zasedání rady Petr Simandl ukončil ve 22<text:span text:style-name="T17">:33</text:span></text:p>
        </text:list-item>
      </text:list>
      <text:p text:style-name="P4"/>
      <text:p text:style-name="P4">Za OS jablonka.cz <text:tab/><text:tab/><text:tab/><text:tab/><text:tab/><text:tab/><text:tab/>v Praze 14<text:span text:style-name="T29">.3.</text:span><text:span text:style-name="T6">2011</text:span></text:p>
      <text:p text:style-name="P4"/>
      <text:p text:style-name="P4">Přítomní členové rady</text:p>
      <text:p text:style-name="P4"/>
      <text:p text:style-name="P4">Josef Kněžík</text:p>
      <text:p text:style-name="P4"/>
      <text:p text:style-name="P4">Petr Simandl</text:p>
      <text:p text:style-name="P4"/>
      <text:p text:style-name="P6">Jindřich Bosák</text:p>
      <text:p text:style-name="P6"/>
      <text:p text:style-name="P6">David Halouzka</text:p>
      <text:p text:style-name="P6"/>
      <text:p text:style-name="P6">Petr Šindýlek</text:p>
      <text:p text:style-name="P6"/>
      <text:p text:style-name="P6">Petr Duchoň</text:p>
      <text:p text:style-name="P6"/>
      <text:p text:style-name="P6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initial-creator>zilka</meta:initial-creator>
    <meta:creation-date>2003-11-14T10:52:00</meta:creation-date>
    <dc:date>2011-03-14T22:55:57</dc:date>
    <meta:print-date>2010-03-22T21:41:20</meta:print-date>
    <dc:language>cs-CZ</dc:language>
    <meta:editing-cycles>425</meta:editing-cycles>
    <meta:editing-duration>PT93H50M29S</meta:editing-duration>
    <meta:document-statistic meta:table-count="0" meta:image-count="1" meta:object-count="0" meta:page-count="1" meta:paragraph-count="31" meta:word-count="327" meta:character-count="1996"/>
    <meta:user-defined meta:name="Info 1"/>
    <meta:user-defined meta:name="Info 2"/>
    <meta:user-defined meta:name="Info 3"/>
    <meta:user-defined meta:name="Info 4"/>
  </office:meta>
</office:document-meta>
</file>