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 style:list-style-name="L5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6" style:family="paragraph" style:parent-style-name="Standard" style:list-style-name="L5"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7" style:family="paragraph" style:parent-style-name="Standard">
      <style:text-properties fo:color="#000000" style:font-name="Times New Roman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9" style:family="paragraph" style:parent-style-name="Standard" style:list-style-name="L5">
      <style:paragraph-properties fo:text-align="justify" style:justify-single-word="false"/>
      <style:text-properties fo:color="#000000" style:font-name="Times New Roman"/>
    </style:style>
    <style:style style:name="P10" style:family="paragraph" style:parent-style-name="Standard" style:list-style-name="L2">
      <style:text-properties fo:color="#000000" style:font-name="Times New Roman"/>
    </style:style>
    <style:style style:name="P11" style:family="paragraph" style:parent-style-name="Standard">
      <style:text-properties fo:color="#000000" style:font-name="Times New Roman" fo:language="cs" fo:country="CZ"/>
    </style:style>
    <style:style style:name="P12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15" style:family="paragraph" style:parent-style-name="Standard" style:list-style-name="L4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6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officeooo:rsid="0014f8c4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officeooo:rsid="0014f8c4"/>
    </style:style>
    <style:style style:name="T5" style:family="text">
      <style:text-properties fo:font-size="15pt" fo:language="cs" fo:country="CZ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d5808"/>
    </style:style>
    <style:style style:name="T8" style:family="text">
      <style:text-properties fo:language="cs" fo:country="CZ" officeooo:rsid="0025c27a"/>
    </style:style>
    <style:style style:name="T9" style:family="text">
      <style:text-properties fo:language="cs" fo:country="CZ" officeooo:rsid="0025c3c5"/>
    </style:style>
    <style:style style:name="T10" style:family="text">
      <style:text-properties fo:language="cs" fo:country="CZ" officeooo:rsid="001b5048"/>
    </style:style>
    <style:style style:name="T11" style:family="text">
      <style:text-properties fo:language="cs" fo:country="CZ" officeooo:rsid="00162211"/>
    </style:style>
    <style:style style:name="T12" style:family="text">
      <style:text-properties fo:color="#000000"/>
    </style:style>
    <style:style style:name="T13" style:family="text">
      <style:text-properties fo:color="#000000" officeooo:rsid="0025c3c5"/>
    </style:style>
    <style:style style:name="T14" style:family="text">
      <style:text-properties fo:color="#000000" officeooo:rsid="00176764"/>
    </style:style>
    <style:style style:name="T15" style:family="text">
      <style:text-properties fo:color="#000000" fo:language="cs" fo:country="CZ"/>
    </style:style>
    <style:style style:name="T16" style:family="text">
      <style:text-properties fo:color="#000000" officeooo:rsid="0014f8c4"/>
    </style:style>
    <style:style style:name="T17" style:family="text">
      <style:text-properties officeooo:rsid="0025c3c5"/>
    </style:style>
    <style:style style:name="T18" style:family="text">
      <style:text-properties fo:font-variant="normal" fo:text-transform="none" fo:color="#000000" fo:letter-spacing="normal" fo:font-style="normal" fo:font-weight="normal" officeooo:rsid="00176764"/>
    </style:style>
    <style:style style:name="T19" style:family="text">
      <style:text-properties fo:font-variant="normal" fo:text-transform="none" fo:color="#000000" fo:letter-spacing="normal" fo:font-style="normal" fo:font-weight="normal" officeooo:rsid="00197513"/>
    </style:style>
    <style:style style:name="T20" style:family="text">
      <style:text-properties fo:font-variant="normal" fo:text-transform="none" fo:color="#000000" fo:letter-spacing="normal" fo:font-style="normal" fo:font-weight="normal" officeooo:rsid="001fbdd4"/>
    </style:style>
    <style:style style:name="T21" style:family="text">
      <style:text-properties fo:font-variant="normal" fo:text-transform="none" fo:color="#000000" fo:letter-spacing="normal" fo:font-style="normal" fo:font-weight="normal" officeooo:rsid="0014f8c4"/>
    </style:style>
    <style:style style:name="T22" style:family="text">
      <style:text-properties fo:font-variant="normal" fo:text-transform="none" fo:letter-spacing="normal" fo:font-style="normal" fo:font-weight="normal" officeooo:rsid="001fbdd4"/>
    </style:style>
    <style:style style:name="T23" style:family="text">
      <style:text-properties fo:font-variant="normal" fo:text-transform="none" fo:letter-spacing="normal" fo:language="cs" fo:country="CZ" fo:font-style="normal" fo:font-weight="normal" officeooo:rsid="001fbdd4"/>
    </style:style>
    <style:style style:name="T24" style:family="text">
      <style:text-properties fo:font-variant="normal" fo:text-transform="none" fo:letter-spacing="normal" fo:language="en" fo:country="US" fo:font-style="normal" fo:font-weight="normal" officeooo:rsid="001fbdd4"/>
    </style:style>
    <style:style style:name="T25" style:family="text">
      <style:text-properties fo:language="en" fo:country="US"/>
    </style:style>
    <style:style style:name="T26" style:family="text">
      <style:text-properties officeooo:rsid="0025c3c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Zápis z jednání rady OS jablonka.cz č. </text:span><text:span text:style-name="T5">5</text:span><text:span text:style-name="T1">/201</text:span><text:span text:style-name="T2">1</text:span><text:span text:style-name="T1"> ze dne </text:span><text:span text:style-name="T2">18</text:span><text:span text:style-name="T3">.</text:span><text:span text:style-name="T5">4</text:span><text:span text:style-name="T3">.201</text:span><text:span text:style-name="T4">1</text:span> </text:h>
      <text:p text:style-name="P12">Program:</text:p>
      <text:list xml:id="list41134619" text:style-name="L4">
        <text:list-item>
          <text:p text:style-name="P15">Přijetí <text:span text:style-name="T7">9</text:span> nových členů</text:p>
        </text:list-item>
        <text:list-item>
          <text:p text:style-name="P15">Obnovení členství jednoho člena</text:p>
        </text:list-item>
        <text:list-item>
          <text:p text:style-name="P15">Zrušení členství 1 člena</text:p>
        </text:list-item>
        <text:list-item>
          <text:p text:style-name="P15">Pozastavení členství dvou členů</text:p>
        </text:list-item>
        <text:list-item>
          <text:p text:style-name="P15">Úmrtí jednoho člena</text:p>
        </text:list-item>
        <text:list-item>
          <text:p text:style-name="P15">Rozpočet na rok 2011 a příprava valné hromady</text:p>
        </text:list-item>
        <text:list-item>
          <text:p text:style-name="P15">Spoj na Břevnov</text:p>
          <text:p text:style-name="P15"/>
        </text:list-item>
      </text:list>
      <text:p text:style-name="P13"><text:span text:style-name="T12">Zasedání rady se konalo v restauraci Severka v Jablonec</text:span>ké <text:span text:style-name="T12">ulici Praha 9</text:span></text:p>
      <text:p text:style-name="P8"><text:line-break/>Zasedání zahájil ve 2<text:span text:style-name="T8">1</text:span>:54 <text:span text:style-name="T17">Petr Simandl</text:span> a konstatoval, že rada je usnášeníschopná, protože je přítomno <text:span text:style-name="T9">9</text:span> jejích členů z 11 a to Josef Kněžík, Petr Simandl,<text:span text:style-name="T6"> Jindřich Bosák, </text:span><text:span text:style-name="T10">Karel Nosek</text:span><text:span text:style-name="T6">, Marek Pasovský, Vojtěch Pavlík, Kamil Horníček, Petr Šindýlek a Petr Duchoň</text:span><text:span text:style-name="T11">.</text:span></text:p>
      <text:p text:style-name="P3"/>
      <text:list xml:id="list41162021" text:style-name="L5">
        <text:list-item>
          <text:p text:style-name="P14"><text:span text:style-name="T13">Petr Simandl</text:span><text:span text:style-name="T12"> radě navrhl, aby rada přijala </text:span><text:span text:style-name="T14">9</text:span><text:span text:style-name="T15"> </text:span><text:span text:style-name="T12">nových členů, a to Jan Struž, Martin Lorenc, Martin Kormaňák, Vlasta Vanická, Zdeněk Novotný, Ivo Hurych, Eva Maříková</text:span><text:span text:style-name="T18">, Orhan Domanjic a Martina Blažková </text:span><text:span text:style-name="T12">a navrhl, aby se hlasovalo o přijetí všech zároveň. Všech </text:span><text:span text:style-name="T15">9</text:span><text:span text:style-name="T12"> přítomných členů rady hlasovalo pro přijetí těchto čekatelů za členy.</text:span></text:p>
        </text:list-item>
        <text:list-item>
          <text:p text:style-name="P14"><text:span text:style-name="T16">Rada vzala na vědomí obnovení členství </text:span><text:span text:style-name="T14">1</text:span><text:span text:style-name="T16"> člena a to </text:span><text:span text:style-name="T19">Jiřího Cíglera od 1. května 2011</text:span><text:span text:style-name="T20">.</text:span></text:p>
        </text:list-item>
        <text:list-item>
          <text:p text:style-name="P14"><text:span text:style-name="T16">Rada vzala na vědomí zrušení členství </text:span><text:span text:style-name="T14">1</text:span><text:span text:style-name="T16"> člena a to </text:span><text:span text:style-name="T19">Jiřího Krause k 31.3.2011</text:span><text:span text:style-name="T20">.</text:span></text:p>
        </text:list-item>
        <text:list-item>
          <text:p text:style-name="P14"><text:span text:style-name="T21">Rada vzala na vědomí pozastavení členství </text:span><text:span text:style-name="T18">2</text:span><text:span text:style-name="T21"> členů a to Šárka Červená od 1.1.2011 do 31.3.2011 a Michaela Pokorná od 1.1.2011 na neurčito</text:span><text:span text:style-name="T20">.</text:span></text:p>
        </text:list-item>
        <text:list-item>
          <text:p text:style-name="P14"><text:span text:style-name="T21">Rada vzala na vědomí úmrtí Vladimíra Geryka</text:span><text:span text:style-name="T20">.</text:span></text:p>
        </text:list-item>
        <text:list-item>
          <text:p text:style-name="P9">Rada projednala přípravu rozpočtu na rok 2011 a přípravu valné hromady sdružení. Rozpočet se připravuje a je otevřený připomínkám členů a valná hromada bude za dva dny ve středu 20.4.2011.</text:p>
        </text:list-item>
        <text:list-item>
          <text:p text:style-name="P9"><text:span text:style-name="T22">Rada projednala zvýšení ceny spoje </text:span><text:span text:style-name="T24">na </text:span><text:span text:style-name="T23">Břevnov</text:span><text:span text:style-name="T24"> </text:span><text:span text:style-name="T22">z 60000Kč na 70000Kč a úpravu doby garance spoje z 24 měsíců na 28 měsíců. Všech </text:span><text:span text:style-name="T23">9</text:span><text:span text:style-name="T22"> přítomných členů rady souhlasilo s vyšší cenou a úpravou doby garance spoje.</text:span></text:p>
          <text:p text:style-name="P5"/>
          <text:p text:style-name="P6"/>
        </text:list-item>
      </text:list>
      <text:list xml:id="list40715511" text:style-name="L2">
        <text:list-header>
          <text:p text:style-name="P10"/>
          <text:p text:style-name="P10">Zasedání rady Petr Simandl ukončil ve 22<text:span text:style-name="T17">:27</text:span></text:p>
        </text:list-header>
      </text:list>
      <text:p text:style-name="P3"/>
      <text:p text:style-name="P3">Za OS jablonka.cz <text:tab/><text:tab/><text:tab/><text:tab/><text:tab/><text:tab/><text:tab/>v Praze 18<text:span text:style-name="T25">.</text:span><text:span text:style-name="T6">4</text:span><text:span text:style-name="T25">.</text:span><text:span text:style-name="T6">2011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4">Jindřich Bosák</text:p>
      <text:p text:style-name="P4"/>
      <text:p text:style-name="P4">Kamil Horníček</text:p>
      <text:p text:style-name="P4"/>
      <text:p text:style-name="P4">Marek Pasovský</text:p>
      <text:p text:style-name="P4"/>
      <text:p text:style-name="P4">Vojtěch Pavlík</text:p>
      <text:p text:style-name="P4"/>
      <text:p text:style-name="P4">Karel Nosek</text:p>
      <text:p text:style-name="P4"/>
      <text:p text:style-name="P4">Petr Šindýlek</text:p>
      <text:p text:style-name="P4"/>
      <text:p text:style-name="P4">Kamil Horníč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Zápis z jednání rady OS jablonka</dc:title>
    <meta:initial-creator>zilka</meta:initial-creator>
    <meta:creation-date>2003-11-14T10:52:00</meta:creation-date>
    <dc:date>2011-04-18T22:28:01.48</dc:date>
    <meta:print-date>2010-03-22T21:41:20</meta:print-date>
    <dc:language>cs-CZ</dc:language>
    <meta:editing-cycles>444</meta:editing-cycles>
    <meta:editing-duration>PT95H44M32S</meta:editing-duration>
    <dc:creator>Josef Skála</dc:creator>
    <meta:document-statistic meta:table-count="0" meta:image-count="1" meta:object-count="0" meta:page-count="1" meta:paragraph-count="35" meta:word-count="337" meta:character-count="2008"/>
    <meta:user-defined meta:name="Info 1"/>
    <meta:user-defined meta:name="Info 2"/>
    <meta:user-defined meta:name="Info 3"/>
    <meta:user-defined meta:name="Info 4"/>
  </office:meta>
</office:document-meta>
</file>