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font-style="normal" fo:font-weight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1" style:family="paragraph" style:parent-style-name="Standard" style:list-style-name="L3">
      <style:text-properties fo:color="#000000" style:font-name="Times New Roman"/>
    </style:style>
    <style:style style:name="P1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officeooo:rsid="0014f8c4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style:font-size-asian="15pt" style:font-size-complex="15pt" officeooo:rsid="0014f8c4"/>
    </style:style>
    <style:style style:name="T5" style:family="text">
      <style:text-properties fo:font-size="15pt" fo:language="cs" fo:country="CZ" style:font-size-asian="15pt" style:font-size-complex="15pt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1d5808"/>
    </style:style>
    <style:style style:name="T8" style:family="text">
      <style:text-properties fo:language="cs" fo:country="CZ" officeooo:rsid="0025c3c5"/>
    </style:style>
    <style:style style:name="T9" style:family="text">
      <style:text-properties fo:language="cs" fo:country="CZ" officeooo:rsid="001b5048"/>
    </style:style>
    <style:style style:name="T10" style:family="text">
      <style:text-properties fo:language="cs" fo:country="CZ" officeooo:rsid="00162211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anguage="cs" fo:country="CZ"/>
    </style:style>
    <style:style style:name="T14" style:family="text">
      <style:text-properties officeooo:rsid="0025c3c5"/>
    </style:style>
    <style:style style:name="T15" style:family="text">
      <style:text-properties fo:font-variant="normal" fo:text-transform="none" fo:color="#000000" fo:letter-spacing="normal" fo:font-style="normal" fo:font-weight="normal" officeooo:rsid="0014f8c4"/>
    </style:style>
    <style:style style:name="T16" style:family="text">
      <style:text-properties fo:font-variant="normal" fo:text-transform="none" fo:color="#000000" fo:letter-spacing="normal" fo:language="en" fo:country="US" fo:font-style="normal" fo:font-weight="normal" officeooo:rsid="0014f8c4"/>
    </style:style>
    <style:style style:name="T17" style:family="text">
      <style:text-properties fo:font-variant="normal" fo:text-transform="none" fo:color="#000000" fo:letter-spacing="normal" fo:language="cs" fo:country="CZ" fo:font-style="normal" fo:font-weight="normal" officeooo:rsid="0014f8c4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officeooo:rsid="001fbdd4"/>
    </style:style>
    <style:style style:name="T19" style:family="text">
      <style:text-properties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Zápis z jednání rady OS jablonka.cz č. </text:span><text:span text:style-name="T5">8</text:span><text:span text:style-name="T1">/201</text:span><text:span text:style-name="T2">1</text:span><text:span text:style-name="T1"> ze dne </text:span><text:span text:style-name="T2">10</text:span><text:span text:style-name="T3">.</text:span><text:span text:style-name="T5">10</text:span><text:span text:style-name="T3">.201</text:span><text:span text:style-name="T4">1</text:span> </text:h>
      <text:p text:style-name="P6">Program:</text:p>
      <text:list xml:id="list30288285" text:style-name="L1">
        <text:list-item>
          <text:p text:style-name="P12">Přijetí <text:span text:style-name="T7">8</text:span> nových členů</text:p>
        </text:list-item>
        <text:list-item>
          <text:p text:style-name="P12">Zrušení členství 2 členů</text:p>
        </text:list-item>
        <text:list-item>
          <text:p text:style-name="P12">Pozastavení členství 1 člena</text:p>
        </text:list-item>
        <text:list-item>
          <text:p text:style-name="P12">Spoj czela.net</text:p>
        </text:list-item>
        <text:list-item>
          <text:p text:style-name="P12">Instalace racků v Jablonecké</text:p>
        </text:list-item>
        <text:list-item>
          <text:p text:style-name="P12">Trička jablonka.cz</text:p>
          <text:p text:style-name="P12"/>
          <text:p text:style-name="P12"/>
        </text:list-item>
      </text:list>
      <text:p text:style-name="P7"><text:span text:style-name="T11">Zasedání rady se konalo v restauraci Severka v Jablonec</text:span>ké <text:span text:style-name="T11">ulici Praha 9</text:span></text:p>
      <text:p text:style-name="P5"><text:line-break/>Zasedání zahájil ve 21:33 <text:span text:style-name="T14">Petr Duchoň</text:span> a konstatoval, že rada je usnášeníschopná, protože je přítomno <text:span text:style-name="T8">8</text:span> jejích členů z 11 a to Josef Kněžík, Petr Simandl,<text:span text:style-name="T6"> Jindřich Bosák, </text:span><text:span text:style-name="T9">Karel Nosek</text:span><text:span text:style-name="T6">, Vojtěch Pavlík, Kamil Horníček, Petr Šindýlek a Petr Duchoň</text:span><text:span text:style-name="T10">.</text:span></text:p>
      <text:p text:style-name="P3"/>
      <text:list xml:id="list30289686" text:style-name="L2">
        <text:list-item>
          <text:p text:style-name="P8"><text:span text:style-name="T12">Petr Simandl radě navrhl, aby rada přijala 8</text:span><text:span text:style-name="T13"> </text:span><text:span text:style-name="T12">nových členů, a to Jiří Vrba, Vasile Girbu, Jindřich Zajíček, Lidmila Jirousová, Lucie Čermáková, Tadeáš Vávra, Pavel Berger a Jan Zámyslický</text:span><text:span text:style-name="T11"> </text:span><text:span text:style-name="T12"><text:s/>a navrhl, aby se hlasovalo o přijetí všech zároveň. Všech </text:span><text:span text:style-name="T13">6</text:span><text:span text:style-name="T12"> přítomných členů rady hlasovalo pro přijetí těchto čekatelů za členy.</text:span></text:p>
        </text:list-item>
        <text:list-item>
          <text:p text:style-name="P8"><text:span text:style-name="T12">Rada vzala na vědomí zrušení členství 2 členů a to Olga Karfíková</text:span><text:span text:style-name="T15"> </text:span><text:span text:style-name="T16">(</text:span><text:span text:style-name="T17">30.9</text:span><text:span text:style-name="T16">.2011)</text:span><text:span text:style-name="T17"> a</text:span><text:span text:style-name="T15"> Martin Kopecký </text:span><text:span text:style-name="T17">( 1.10.2011)</text:span><text:span text:style-name="T18">.</text:span></text:p>
        </text:list-item>
        <text:list-item>
          <text:p text:style-name="P9">Rada vzala na vědomí pozastavení členství 1 člena a to Magda Prokopová od 1.10.2011 do 31.12.2012.</text:p>
        </text:list-item>
        <text:list-item>
          <text:p text:style-name="P9">Petr Simandl radu informoval o postupu instalace spoje do Čelákovic.</text:p>
        </text:list-item>
        <text:list-item>
          <text:p text:style-name="P9">Rada projednala způsob instalace racků v Jablonecké</text:p>
        </text:list-item>
        <text:list-item>
          <text:p text:style-name="P9">Rada projednala možnost výroby triček s logem jablonka.cz. Petr Chalupný zajistí grafický návrh, po dodání podkladů zajistí výrobu Vojtěch Pavlík.</text:p>
        </text:list-item>
      </text:list>
      <text:p text:style-name="P10"/>
      <text:p text:style-name="P10"/>
      <text:p text:style-name="P10"/>
      <text:list xml:id="list30312388" text:style-name="L3">
        <text:list-header>
          <text:p text:style-name="P11"/>
          <text:p text:style-name="P11">Zasedání rady Petr Duchoň ukončil ve 22<text:span text:style-name="T14">:05</text:span></text:p>
        </text:list-header>
      </text:list>
      <text:p text:style-name="P3"/>
      <text:p text:style-name="P3">Za OS jablonka.cz <text:tab/><text:tab/><text:tab/><text:tab/><text:tab/><text:tab/><text:tab/>v Praze 10<text:span text:style-name="T19">.10.</text:span><text:span text:style-name="T6">2011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/>
      <text:p text:style-name="P3">Petr Simandl</text:p>
      <text:p text:style-name="P3"/>
      <text:p text:style-name="P3"/>
      <text:p text:style-name="P4">Jindřich Bosák</text:p>
      <text:p text:style-name="P4"/>
      <text:p text:style-name="P4"/>
      <text:p text:style-name="P4">Vojtěch Pavlík</text:p>
      <text:p text:style-name="P4"/>
      <text:p text:style-name="P4"/>
      <text:p text:style-name="P4">Karel Nosek</text:p>
      <text:p text:style-name="P4"/>
      <text:p text:style-name="P4"/>
      <text:p text:style-name="P4">Petr Duchoň</text:p>
      <text:p text:style-name="P4"/>
      <text:p text:style-name="P4"/>
      <text:p text:style-name="P4">Kamil Horníček</text:p>
      <text:p text:style-name="P4"/>
      <text:p text:style-name="P4"/>
      <text:p text:style-name="P4">Petr Šindýl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creation-date>2011-05-30T23:09:46</meta:creation-date>
    <dc:language>cs-CZ</dc:language>
    <meta:editing-cycles>19</meta:editing-cycles>
    <meta:editing-duration>PT03H28M00S</meta:editing-duration>
    <meta:print-date>2011-05-30T23:11:05</meta:print-date>
    <dc:date>2011-10-11T10:17:29.29</dc:date>
    <dc:creator>Josef Skála</dc:creator>
    <meta:document-statistic meta:table-count="0" meta:image-count="1" meta:object-count="0" meta:page-count="1" meta:paragraph-count="32" meta:word-count="264" meta:character-count="1642"/>
    <meta:user-defined meta:name="Info 1"/>
    <meta:user-defined meta:name="Info 2"/>
    <meta:user-defined meta:name="Info 3"/>
    <meta:user-defined meta:name="Info 4"/>
  </office:meta>
</office:document-meta>
</file>